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2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281</text:p>
      <text:p text:style-name="ifm_p_font.roman_mt.3.76mm_ifm">Vragen van de leden <text:span text:style-name="ifm_span_font.bold_ifm">AgnesMulder</text:span> en <text:span text:style-name="ifm_span_font.bold_ifm">Omtzigt</text:span> (beiden CDA) aan de Minister van Economische Zaken over <text:span text:style-name="ifm_span_font.italic_ifm">ernstige verontreiniging door lekkages NAM in Rossum</text:span> (ingezonden 19 september 2017).</text:p>
      <text:p text:style-name="ifm_p_mt.3.76mm_ifm">Vraag 1</text:p>
      <text:p text:style-name="ifm_p_ifm">Bent u bekend met het bericht «Ernstige bodemverontreiniging op NAM-locatie in Rossum»?<text:note text:id="ID-2017Z12281-d37e61" text:note-class="footnote"><text:note-citation text:label="1 ">1</text:note-citation><text:note-body><text:p text:style-name="ifm_p_font.normal_size.6.93pt_mt..5mm_indent.-0.1161in_mleft.0.1161in_ifm">29 augustus 2017, Tubantia, beschikbaar op: http://www.tubantia.nl/dinkelland/ernstige-bodemverontreiniging-op-nam-locatie-in-rossum~a14c3af0/.</text:p></text:note-body></text:note></text:p>
      <text:p text:style-name="ifm_p_mt.3.76mm_ifm">Vraag 2</text:p>
      <text:p text:style-name="ifm_p_ifm">Klopt het, zoals geschetst in het artikel, dat de lekkage tientallen jaren geleden is opgetreden en onopgemerkt is gebleven? Waaruit blijkt dat?</text:p>
      <text:p text:style-name="ifm_p_mt.3.76mm_ifm">Vraag 3</text:p>
      <text:p text:style-name="ifm_p_ifm">Hoe kan het dat niet bekend is of de lekkage is ontstaan bij de aanlegfase, de productie of de behandeling van gas?</text:p>
      <text:p text:style-name="ifm_p_mt.3.76mm_ifm">Vraag 4</text:p>
      <text:p text:style-name="ifm_p_ifm">Is het alsnog te achterhalen in welke fase deze lekkage is ontstaan, om zodoende een beter inzicht te verkrijgen in het verlopen proces?</text:p>
      <text:p text:style-name="ifm_p_mt.3.76mm_ifm">Vraag 5</text:p>
      <text:p text:style-name="ifm_p_ifm">Wanneer is deze lekkage ontdekt door de Nederlandse Aardolie Maatschappij (NAM) en wanneer is de lekkage door de NAM gemeld bij het Staatstoezicht op de Mijnen (SodM)? Kunt u toelichten waarom dit juridisch wel of niet had moeten gebeuren?</text:p>
      <text:p text:style-name="ifm_p_mt.3.76mm_ifm">Vraag 6</text:p>
      <text:p text:style-name="ifm_p_ifm">Verifieert het SodM het onderzoek van onderzoeksbureau Antea Group? Zo ja, wanneer en bent u bereid de Kamer hierover te informeren? Zo nee, waarom niet?</text:p>
      <text:p text:style-name="ifm_p_mt.3.76mm_ifm">Vraag 7</text:p>
      <text:p text:style-name="ifm_p_ifm">Kunt u verklaren waarom lekkages en de daarmee gepaard gaande verontreiniging zo lang onopgemerkt blijven, wat ook bij de lekkages van de leidingen van AkzoNobel in Twente het geval was?<text:note text:id="ID-2017Z12281-d37e100" text:note-class="footnote"><text:note-citation text:label="2 ">2</text:note-citation><text:note-body><text:p text:style-name="ifm_p_font.normal_size.6.93pt_mt..5mm_indent.-0.1161in_mleft.0.1161in_ifm">Aanhangsel van de Handelingen vergaderjaar 2016–2017, nr. 2240.</text:p></text:note-body></text:note></text:p>
      <text:p text:style-name="ifm_p_mt.3.76mm_ifm">Vraag 8</text:p>
      <text:p text:style-name="ifm_p_ifm">Wordt de bodem en het grondwater gemonitord bij mijnbouwactiviteiten om lekkages op te merken? Zo ja, op welke wijze?</text:p>
      <text:p text:style-name="ifm_p_mt.3.76mm_ifm">Vraag 9</text:p>
      <text:p text:style-name="ifm_p_ifm">Waarom is deze lekkage, ondanks de monitoring, onopgemerkt gebleven?</text:p>
      <text:p text:style-name="ifm_p_mt.3.76mm_ifm">Vraag 10</text:p>
      <text:p text:style-name="ifm_p_ifm">Stelt het SodM wel voldoende monitoringseisen om dit soort lekkages in beeld te krijgen?</text:p>
      <text:p text:style-name="ifm_p_mt.3.76mm_ifm">Vraag 11</text:p>
      <text:p text:style-name="ifm_p_ifm">Kunt u aangeven op welke termijn de NAM de verontreinigde bodem en grondwater dient te san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rnstige verontreiniging door lekkages NAM in Rossum</dc:title>
    <meta:user-defined meta:name="OVERHEIDop.ParlID/DC.identifier">kv-tk-2017Z12281</meta:user-defined>
    <meta:user-defined meta:name="OVERHEIDop.vraagnummer">2017Z122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A.H. (Agnes) Mulder</meta:user-defined>
    <meta:user-defined meta:name="OVERHEIDop.vergaderjaar">2017-2018</meta:user-defined>
    <meta:user-defined meta:name="DCTERMS.W3CDTF/OVERHEIDop.datumIndiening">2017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rnstige verontreiniging door lekkages NAM in Rossum</meta:user-defined>
    <meta:user-defined meta:name="DCTERMS.W3CDTF/DCTERMS.available">2017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1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