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2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280</text:p>
      <text:p text:style-name="ifm_p_font.roman_mt.3.76mm_ifm">Vragen van het lid <text:span text:style-name="ifm_span_font.bold_ifm">Beckerman</text:span> (SP) aan de Minister van Economische Zaken over <text:span text:style-name="ifm_span_font.italic_ifm">de toenemende chaos in het Groningen buitengebied</text:span> (ingezonden 19 september 2017).</text:p>
      <text:p text:style-name="ifm_p_mt.3.76mm_ifm">Vraag 1</text:p>
      <text:p text:style-name="ifm_p_ifm">Bent u bekend met onduidelijkheden rond de schadeafwikkeling in het Groningen buitengebied? Zo ja, op welke wijze?</text:p>
      <text:p text:style-name="ifm_p_mt.3.76mm_ifm">Vraag 2</text:p>
      <text:p text:style-name="ifm_p_ifm">Kunt u aangeven om welke dorpen het gaat, wanneer er wordt gesproken over «het buitengebied»? Wat is het aantal schademeldingen per plaats in het «buitengebied»?</text:p>
      <text:p text:style-name="ifm_p_mt.3.76mm_ifm">Vraag 3</text:p>
      <text:p text:style-name="ifm_p_ifm">Klopt het dat er naast de contourenkaart sprake is van randgebieden<text:note text:id="ID-2017Z12280-d37e70" text:note-class="footnote"><text:note-citation text:label="1 ">1</text:note-citation><text:note-body><text:p text:style-name="ifm_p_font.normal_size.6.93pt_mt..5mm_indent.-0.1161in_mleft.0.1161in_ifm">https://www.nationaalcoordinatorgroningen.nl/downloads/rapporten/2016/augustus/18/kaart-onderzoeksgebieden-buitengebied</text:p></text:note-body></text:note>, dit zijn de gebieden tussen de rode en blauwe contour die de Nederlandse Aardolie Maatschappij (NAM) in haar schadeprotocol tot 31 maart 2017 hanteerde, waarbinnen onder andere Woldendorp valt? Wat is de status van dat randgebied?</text:p>
      <text:p text:style-name="ifm_p_mt.3.76mm_ifm">Vraag 4</text:p>
      <text:p text:style-name="ifm_p_ifm">Vallen gedupeerden binnen een dergelijk randgebied binnen het regime van het zogenaamde «binnengebied» of het zogenaamde «buitengebied» of geldt daar een ander, eigen regime? Kan het zo zijn dat gedupeerden deels onder een «binnengebied» en deels onder een «buitengebied» vallen? Kunt u dit nauwkeurig toelichten?</text:p>
      <text:p text:style-name="ifm_p_mt.3.76mm_ifm">Vraag 5</text:p>
      <text:p text:style-name="ifm_p_ifm">Is het waar dat de Technische Universiteit (TU) Delft nog bezig is met een onderzoek naar mogelijke schadeonderzoeken in het buitengebied?<text:note text:id="ID-2017Z12280-d37e92" text:note-class="footnote"><text:note-citation text:label="2 ">2</text:note-citation><text:note-body><text:p text:style-name="ifm_p_font.normal_size.6.93pt_mt..5mm_indent.-0.1161in_mleft.0.1161in_ifm">RTV Noord, 19 mei 2017: «Wacht op onderzoek TU Delft over schadeclaims in buitengebied»</text:p></text:note-body></text:note>  Zo ja, wanneer worden de uitkomsten verwacht?</text:p>
      <text:p text:style-name="ifm_p_mt.3.76mm_ifm">Vraag 6</text:p>
      <text:p text:style-name="ifm_p_ifm">Hoe verhoudt dit onderzoek zich tot de door gedupeerden ontvangen beoordelingsrapporten, waarin zonder uitzondering de conclusie is dat de schade niet is veroorzaakt door aardbevingen? Is de bedoeling van het onderzoek door de TU Delft dat het de gestelde eerdere conclusie onderschrijft, of moet het worden beschouwd als een vorm van second opinion op het rapport van Witteveen+Bos?<text:note text:id="ID-2017Z12280-d37e107" text:note-class="footnote"><text:note-citation text:label="3 ">3</text:note-citation><text:note-body><text:p text:style-name="ifm_p_font.normal_size.6.93pt_mt..5mm_indent.-0.1161in_mleft.0.1161in_ifm">Rapport van Witteveen+Bos van 29 maart 2017, een technische rapportage in opdracht van de NAM</text:p></text:note-body></text:note></text:p>
      <text:p text:style-name="ifm_p_mt.3.76mm_ifm">Vraag 7</text:p>
      <text:p text:style-name="ifm_p_ifm">Klopt het dat, om als gedupeerde in aanmerking te komen voor een second opinion, eerst de voucher actief moet worden geweigerd? Zo ja, klopt het dan ook dat de bedenktijd van de voucher is opgeschoven van acht weken naar een jaar? Is de consequentie van het niet kunnen of willen afwijzen van de voucher dat er nog geen traject tot een second opinion ingezet kan worden?</text:p>
      <text:p text:style-name="ifm_p_mt.3.76mm_ifm">Vraag 8</text:p>
      <text:p text:style-name="ifm_p_ifm">Hoeveel gedupeerden vanuit welke categorieën hebben inmiddels een voucher geaccepteerd? Hoe interpreteert u de cijfers?</text:p>
      <text:p text:style-name="ifm_p_mt.3.76mm_ifm">Vraag 9</text:p>
      <text:p text:style-name="ifm_p_ifm">Hoe zal de onafhankelijkheid van de second opinion gewaarborgd worden, wanneer de second opinion uitgevoerd gaat worden door drie collega-bureaus van Witteveen+Bos?<text:note text:id="ID-2017Z12280-d37e133" text:note-class="footnote"><text:note-citation text:label="4 ">4</text:note-citation><text:note-body><text:p text:style-name="ifm_p_font.normal_size.6.93pt_mt..5mm_indent.-0.1161in_mleft.0.1161in_ifm">Fugro in Leidschendam, Movares in Utrecht en Royal HaskoningDHV in Amersfoort</text:p></text:note-body></text:note> Waaruit zal de werkwijze bij deze second opinion bestaan wanneer er geen nieuwe inspectie zal plaatsvinden en er geen nieuwe werkwijze zal worden toegepast?</text:p>
      <text:p text:style-name="ifm_p_mt.3.76mm_ifm">Vraag 10</text:p>
      <text:p text:style-name="ifm_p_ifm">Klopt het dat het nieuwe (op te stellen) schadeprotocol in niets zal lijken op de gebruikte methode van Witteveen+Bos? Zo ja, is het dan naar uw mening rechtvaardig dat gedupeerden uit de «zogenaamde buitengebieden» nog tot jaar en dag de gevolgen dragen van directe en indirecte bemoeienis van dit bureau bij hun schade? Kunt u uw antwoord toelichten?</text:p>
      <text:p text:style-name="ifm_p_mt.3.76mm_ifm">Vraag 11</text:p>
      <text:p text:style-name="ifm_p_ifm">Bent u bereid, gezien het feit dat veel bewoners/gedupeerden vanwege jarenlang wegkijken door het Rijk, nu wantrouwen hebben tegen de aangewezen bureaus voor hun second opinion<text:note text:id="ID-2017Z12280-d37e156" text:note-class="footnote"><text:note-citation text:label="5 ">5</text:note-citation><text:note-body><text:p text:style-name="ifm_p_font.normal_size.6.93pt_mt..5mm_indent.-0.1161in_mleft.0.1161in_ifm">http://www.rtvnoord.nl/nieuws/182915/Herkansing-voor-bewoners-buitengebied-met-afgewezen-schade</text:p></text:note-body></text:note> en hen te gunnen dat zij het recht krijgen op een second opinion door een bureau van hun keuze? Zo nee, waarom niet?</text:p>
      <text:p text:style-name="ifm_p_mt.3.76mm_ifm">Vraag 12</text:p>
      <text:p text:style-name="ifm_p_ifm">Klopt het dat fase 2 van start is gegaan, waardoor alle schademelders in het buitengebied die nog geen inspectie hebben gehad, nu alsnog worden benaderd door het Centrum Veilig Wonen (CVW), waarna zij een zelfde traject met inspectie en beoordeling door Witteveen+Bos krijgen aangeboden? Valt fase 2 ook nog onder de eerder gestarte pilot? Wat zijn de criteria van deze pilot en waar zijn deze vastgelegd?</text:p>
      <text:p text:style-name="ifm_p_mt.3.76mm_ifm">Vraag 13</text:p>
      <text:p text:style-name="ifm_p_ifm">Hoe verhoudt zich het opstarten van fase 2 tot het voornemen van een schone lei?<text:note text:id="ID-2017Z12280-d37e177" text:note-class="footnote"><text:note-citation text:label="6 ">6</text:note-citation><text:note-body><text:p text:style-name="ifm_p_font.normal_size.6.93pt_mt..5mm_indent.-0.1161in_mleft.0.1161in_ifm">Website NAM: deze meldingen worden geregistreerd en schademelders worden nader geïnformeerd over het vervolg zodra er meer bekend is over de schone lei en de nieuwe schadeperiode die vanaf 1 juli 2017 ingaat</text:p></text:note-body></text:note></text:p>
      <text:p text:style-name="ifm_p_mt.3.76mm_ifm">Vraag 14</text:p>
      <text:p text:style-name="ifm_p_ifm">Hoe kwalificeert u het initiatief van de Nationaal Coördinator Groningen (NCG) om een gesprek te laten plaatsvinden tussen de NAM en het Gasberaad (over de mogelijkheid van een onafhankelijke toetsing van het onderzoek)? Kunt u aangeven op welk onderzoek u het in uw eerdere beantwoording<text:note text:id="ID-2017Z12280-d37e191" text:note-class="footnote"><text:note-citation text:label="7 ">7</text:note-citation><text:note-body><text:p text:style-name="ifm_p_font.normal_size.6.93pt_mt..5mm_indent.-0.1161in_mleft.0.1161in_ifm">Aanhangsel van de Handelingen, vergaderjaar 2016–2017, nr. 2668</text:p></text:note-body></text:note> heeft, het onderzoek van Witteveen+Bos, het advies van advocatenkantoor Van Niekerk Cieremans hierop, of beide?<text:note text:id="ID-2017Z12280-d37e200" text:note-class="footnote"><text:note-citation text:label="8 ">8</text:note-citation><text:note-body><text:p text:style-name="ifm_p_font.normal_size.6.93pt_mt..5mm_indent.-0.1161in_mleft.0.1161in_ifm">http://gasberaad.nl/download/advies-17-juli-2017-causaliteitsproblematiek-buitengebied-niekerk-cieremans/</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nemende chaos in het Groningen buitengebied</dc:title>
    <meta:user-defined meta:name="OVERHEIDop.ParlID/DC.identifier">kv-tk-2017Z12280</meta:user-defined>
    <meta:user-defined meta:name="OVERHEIDop.vraagnummer">2017Z12280</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7-2018</meta:user-defined>
    <meta:user-defined meta:name="DCTERMS.W3CDTF/OVERHEIDop.datumIndiening">2017-09-19</meta:user-defined>
    <meta:user-defined meta:name="OVERHEID.StatenGeneraal/DC.creator">Tweede Kamer der Staten-Generaal</meta:user-defined>
    <dc:language>nl</dc:language>
    <meta:user-defined meta:name="DCTERMS.alternative"/>
    <meta:user-defined meta:name="DC.title">De toenemende chaos in het Groningen buitengebied</meta:user-defined>
    <meta:user-defined meta:name="DCTERMS.W3CDTF/DCTERMS.available">2017-09-19</meta:user-defined>
    <meta:user-defined meta:name="OVERHEIDop.publicationName">Kamervragen zonder antwoord</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versieInformatie"/>
  </office:meta>
</office:document-meta>
</file>