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79</text:p>
      <text:p text:style-name="ifm_p_font.roman_mt.3.76mm_ifm">Vragen van het lid <text:span text:style-name="ifm_span_font.bold_ifm">Beckerman</text:span> (SP) aan de Minister van Economische Zaken over <text:span text:style-name="ifm_span_font.italic_ifm">het Centrum Veilig Wonen (CVW)</text:span> (ingezonden 19 september 2017).</text:p>
      <text:p text:style-name="ifm_p_mt.3.76mm_ifm">Vraag 1</text:p>
      <text:p text:style-name="ifm_p_ifm">Wat is uw mening over het feit dat de Groningse maatschappelijke organisaties geëist hebben dat het Centrum Veilig Wonen (CVW) geen rol meer moet krijgen bij de nieuwe aanpak van de afhandeling van schade in het aardbevingsgebied?<text:note text:id="ID-2017Z12279-d37e58" text:note-class="footnote"><text:note-citation text:label="1 ">1</text:note-citation><text:note-body><text:p text:style-name="ifm_p_font.normal_size.6.93pt_mt..5mm_indent.-0.1161in_mleft.0.1161in_ifm">http://www.rtvnoord.nl/nieuws/183229/Bodembeweging-wil-af-van-Centrum-Veilig-Wonen</text:p></text:note-body></text:note></text:p>
      <text:p text:style-name="ifm_p_mt.3.76mm_ifm">Vraag 2</text:p>
      <text:p text:style-name="ifm_p_ifm">Wat is uw mening over het feit dat de Nationaal Coördinator Groningen (NCG) opheldering heeft geëist van de Nederlandse Aardolie Maatschappij (NAM) en van het CVW over het vastlopen van de versterking in Groningen?<text:note text:id="ID-2017Z12279-d37e72" text:note-class="footnote"><text:note-citation text:label="2 ">2</text:note-citation><text:note-body><text:p text:style-name="ifm_p_font.normal_size.6.93pt_mt..5mm_indent.-0.1161in_mleft.0.1161in_ifm">http://www.dvhn.nl/groningen/%E2%80%98Aansturing-van-Centrum-Veilig-Wonen-moet-anders%E2%80%99–22496551.html</text:p></text:note-body></text:note> Deelt u zijn mening? Zijn er zaken die u aan de NCG meegegeven heeft nu er toch indringend om de tafel wordt gegaan?</text:p>
      <text:p text:style-name="ifm_p_mt.3.76mm_ifm">Vraag 3</text:p>
      <text:p text:style-name="ifm_p_ifm">Waar mag naar uw mening de bemoeienis van de NAM bij de afhandeling van de schade en bij de versterkingsopgave uit bestaan na 31 maart 2017?</text:p>
      <text:p text:style-name="ifm_p_mt.3.76mm_ifm">Vraag 4</text:p>
      <text:p text:style-name="ifm_p_ifm">Bent u van mening dat de onafgebroken en constante bemoeienis van de NAM debet is aan de vertragingen die optreden bij zowel de afhandeling van de schade als de versterkingsopgave in Gronin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entrum Veilig Wonen (CVW)</dc:title>
    <meta:user-defined meta:name="OVERHEIDop.ParlID/DC.identifier">kv-tk-2017Z12279</meta:user-defined>
    <meta:user-defined meta:name="OVERHEIDop.vraagnummer">2017Z1227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Het Centrum Veilig Wonen (CVW)</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