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2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237</text:p>
      <text:p text:style-name="ifm_p_font.roman_mt.3.76mm_ifm">Vragen van het lid <text:span text:style-name="ifm_span_font.bold_ifm">Van Nispen</text:span> (SP) aan de Staatssecretaris van Veiligheid en Justitie over <text:span text:style-name="ifm_span_font.italic_ifm">het bericht «Werkdruk justitiële inrichtingen vier keer hoger dan rest van werkend Nederland»</text:span> (ingezonden 18 september 2017).</text:p>
      <text:p text:style-name="ifm_p_mt.3.76mm_ifm">Vraag 1</text:p>
      <text:p text:style-name="ifm_p_ifm">Heeft u kennisgenomen van het enquête-onderzoek van de Federatie Nederlandse Vakbeweging (FNV) waaruit naar voren komt dat de werkdruk in justitiële inrichtingen vier keer hoger ligt dan het geval is voor de rest van werkend Nederland?<text:note text:id="ID-2017Z12237-d37e58" text:note-class="footnote"><text:note-citation text:label="1 ">1</text:note-citation><text:note-body><text:p text:style-name="ifm_p_font.normal_size.6.93pt_mt..5mm_indent.-0.1161in_mleft.0.1161in_ifm">http://m.fnv.nl/over-fnv/nieuws/nieuwsarchief/2017/september/Werkdruk-justitiele-inrichtingen-vier-keer-hoger-dan-rest-van-werkend-Nederland/ – d.d. 14 september 2017.</text:p></text:note-body></text:note> Bent u geschrokken van de bevindingen van de FNV?</text:p>
      <text:p text:style-name="ifm_p_mt.3.76mm_ifm">Vraag 2</text:p>
      <text:p text:style-name="ifm_p_ifm">Is het signaal dat volgens 90% van de ondervraagden de werkdruk het afgelopen jaar verder is toegenomen en dat volgens 75% van de ondervraagden dit the maken heeft met het feit dat er simpelweg te weinig collega’s zijn, voor u duidelijk genoeg om te investeren in meer personeel bij de Dienst Justitiële Inrichtingen (DJI)? Zo ja, op welke termijn kunnen we deze investering verwachten? Zo nee, waarom niet?</text:p>
      <text:p text:style-name="ifm_p_mt.3.76mm_ifm">Vraag 3</text:p>
      <text:p text:style-name="ifm_p_ifm">Vindt u, aangezien meer dan de helft van de ondervraagde werknemers aangeeft dat er vaak tot altijd onveilige situaties ontstaan door de te hoge werkdruk, dat de justitiële inrichtingen nog wel veilig genoeg zijn, voor zowel medewerkers als gedetineerden?</text:p>
      <text:p text:style-name="ifm_p_mt.3.76mm_ifm">Vraag 4</text:p>
      <text:p text:style-name="ifm_p_ifm">Kunt u op elk van de aanbevelingen, die gedaan worden in het onderzoek van de FNV, inhoudelijk reageren?</text:p>
      <text:p text:style-name="ifm_p_mt.3.76mm_ifm">Vraag 5</text:p>
      <text:p text:style-name="ifm_p_ifm">Kunt aangeven hoe u er voor gaat zorgen dat de werkdruk bij de medewerkers van DJI flink omlaag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rkdruk justitiële inrichtingen vier keer hoger dan rest van werkend Nederland’</dc:title>
    <meta:user-defined meta:name="OVERHEIDop.ParlID/DC.identifier">kv-tk-2017Z12237</meta:user-defined>
    <meta:user-defined meta:name="OVERHEIDop.vraagnummer">2017Z1223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9-18</meta:user-defined>
    <meta:user-defined meta:name="OVERHEID.StatenGeneraal/DC.creator">Tweede Kamer der Staten-Generaal</meta:user-defined>
    <dc:language>nl</dc:language>
    <meta:user-defined meta:name="DCTERMS.alternative"/>
    <meta:user-defined meta:name="DC.title">Het bericht ‘Werkdruk justitiële inrichtingen vier keer hoger dan rest van werkend Nederland’</meta:user-defined>
    <meta:user-defined meta:name="DCTERMS.W3CDTF/DCTERMS.available">2017-09-18</meta:user-defined>
    <meta:user-defined meta:name="OVERHEIDop.publicationName">Kamervragen zonder antwoord</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