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36</text:p>
      <text:p text:style-name="ifm_p_font.roman_mt.3.76mm_ifm">Vragen van het lid <text:span text:style-name="ifm_span_font.bold_ifm">Belhaj</text:span> (D66) aan de Minister van Defensie over <text:span text:style-name="ifm_span_font.italic_ifm">het beleidsplan «Diversiteit &amp; Inclusiviteit»</text:span> (ingezonden 18 september 2017).</text:p>
      <text:p text:style-name="ifm_p_mt.3.76mm_ifm">Vraag 1</text:p>
      <text:p text:style-name="ifm_p_ifm">Bent u vn mening dat voor een gezonde en toekomstbestendige krijgsmacht zowel diversiteit als inclusiviteit een onlosmakelijk deel moet uitmaken van de identiteit van Defensie?</text:p>
      <text:p text:style-name="ifm_p_mt.3.76mm_ifm">Vraag 2</text:p>
      <text:p text:style-name="ifm_p_ifm">Neemt u naast het beleidsplan «Diversiteit &amp; Inclusiviteit»<text:note text:id="ID-2017Z12236-d37e64" text:note-class="footnote"><text:note-citation text:label="1 ">1</text:note-citation><text:note-body><text:p text:style-name="ifm_p_font.normal_size.6.93pt_mt..5mm_indent.-0.1161in_mleft.0.1161in_ifm">Kamerstuk 34 550, nr. 111</text:p></text:note-body></text:note> nog andere maatregelen naar aanleiding van het rapport «Grenzen aan de Eenheid» van het Sociaal en Cultureel Planbureau (SCP)<text:note text:id="ID-2017Z12236-d37e73" text:note-class="footnote"><text:note-citation text:label="2 ">2</text:note-citation><text:note-body><text:p text:style-name="ifm_p_font.normal_size.6.93pt_mt..5mm_indent.-0.1161in_mleft.0.1161in_ifm">Kamerstuk 34 550, nr. 64</text:p></text:note-body></text:note> om diversiteit en inclusiviteit te verankeren bij Defensie?</text:p>
      <text:p text:style-name="ifm_p_mt.3.76mm_ifm">Vraag 3</text:p>
      <text:p text:style-name="ifm_p_ifm">Wat zijn concreet uw doelstellingen met het beleidsplan «Diversiteit &amp; Inclusiviteit»?</text:p>
      <text:p text:style-name="ifm_p_mt.3.76mm_ifm">Vraag 4</text:p>
      <text:p text:style-name="ifm_p_ifm">Binnen welk tijdsbestek denkt u uw doelstellingen van het beleidsplan «Diversiteit &amp; Inclusiviteit» te behalen?</text:p>
      <text:p text:style-name="ifm_p_mt.3.76mm_ifm">Vraag 5</text:p>
      <text:p text:style-name="ifm_p_ifm">Heeft u kritieke prestatie-indicatoren (KPI’s) aangeduid waarmee kan worden nagegaan hoe diversiteit en inclusiviteit zich binnen de krijgsmacht verhoudt ten opzichte van uw doelstellingen?</text:p>
      <text:p text:style-name="ifm_p_mt.3.76mm_ifm">Vraag 6</text:p>
      <text:p text:style-name="ifm_p_ifm">In het beleidsplan «Diversiteit &amp; Inclusiviteit» spreekt u van een pakket van activiteiten en interventies die de komende jaren worden uitgevoerd. Kunt u uiteenzetten wat met de komende jaren wordt bedoeld?</text:p>
      <text:p text:style-name="ifm_p_mt.3.76mm_ifm">Vraag 7</text:p>
      <text:p text:style-name="ifm_p_ifm">Om de diversiteit van de krijgsmacht te stimuleren en te behouden wilt u het Multicultureel Netwerk Defensie (MND) inzetten om jongeren te werven. Hoeveel jongeren wilt u via deze weg werven?</text:p>
      <text:p text:style-name="ifm_p_mt.3.76mm_ifm">Vraag 8</text:p>
      <text:p text:style-name="ifm_p_ifm">Gaat u naast het inzetten van MND andere activiteiten of interventies uitvoeren om diversiteit binnen de krijgsmacht te stimuleren en te behouden?</text:p>
      <text:p text:style-name="ifm_p_mt.3.76mm_ifm">Vraag 9</text:p>
      <text:p text:style-name="ifm_p_ifm">Per wanneer wordt de casuïstiek binnen de opleidingen van Defensie toegespitst op diversiteit en inclusiviteit?</text:p>
      <text:p text:style-name="ifm_p_mt.3.76mm_ifm">Vraag 10</text:p>
      <text:p text:style-name="ifm_p_ifm">U wilt op grond van een nog af te ronden onderzoek van de Vrije Universiteit Amsterdam naar meldingsbereidheid bij organisaties bepalen welke interventies nodig zijn om de meldingsbereidheid van Defensiepersoneel omhoog te krijgen. Welke interventies gaat u tussentijds ondernemen om de meldingsbereidheid omhoog te krijgen bij Defensiepersoneel?</text:p>
      <text:p text:style-name="ifm_p_mt.3.76mm_ifm">Vraag 11</text:p>
      <text:p text:style-name="ifm_p_ifm">Wat gaat u doen met regelgeving binnen Defensie die direct of indirect negatieve invloed heeft op een klimaat waarin er geen ruimte is voor gelijke en eerlijke kan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eidsplan 'Diversiteit &amp; Inclusiviteit'</dc:title>
    <meta:user-defined meta:name="OVERHEIDop.ParlID/DC.identifier">kv-tk-2017Z12236</meta:user-defined>
    <meta:user-defined meta:name="OVERHEIDop.vraagnummer">2017Z12236</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6-2017</meta:user-defined>
    <meta:user-defined meta:name="DCTERMS.W3CDTF/OVERHEIDop.datumIndiening">2017-09-18</meta:user-defined>
    <meta:user-defined meta:name="OVERHEID.StatenGeneraal/DC.creator">Tweede Kamer der Staten-Generaal</meta:user-defined>
    <dc:language>nl</dc:language>
    <meta:user-defined meta:name="DCTERMS.alternative"/>
    <meta:user-defined meta:name="DC.title">Het beleidsplan 'Diversiteit &amp; Inclusiviteit'</meta:user-defined>
    <meta:user-defined meta:name="DCTERMS.W3CDTF/DCTERMS.available">2017-09-18</meta:user-defined>
    <meta:user-defined meta:name="OVERHEIDop.publicationName">Kamervragen zonder antwoord</meta:user-defined>
    <meta:user-defined meta:name="OVERHEID.Organisatietype/OVERHEID.organisationType">staten generaal</meta:user-defined>
    <meta:user-defined meta:name="DCTERMS.W3CDTF/DCTERMS.issued">2017-09-1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