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2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235</text:p>
      <text:p text:style-name="ifm_p_font.roman_mt.3.76mm_ifm">Vragen van de leden <text:span text:style-name="ifm_span_font.bold_ifm">Bisschop</text:span> en <text:span text:style-name="ifm_span_font.bold_ifm">Dijkgraaf</text:span> (beiden SGP) aan de Minister van Binnenlandse Zaken en Koninkrijksrelaties en de Staatssecretaris van Financiën over <text:span text:style-name="ifm_span_font.italic_ifm">de afschaffing van de huurtoeslag voor bewoners van vakantiewoningen</text:span> (ingezonden 18 september 2017).</text:p>
      <text:p text:style-name="ifm_p_mt.3.76mm_ifm">Vraag 1</text:p>
      <text:p text:style-name="ifm_p_ifm">Bent u bekend met de uitzending PAUW, 13 september 2017, waarin gesproken wordt over het stopzetten van toeslagen bij bewoners van vakantieparken?<text:note text:id="n1" text:note-class="footnote"><text:note-citation text:label="1 ">1</text:note-citation><text:note-body><text:p text:style-name="ifm_p_font.normal_size.6.93pt_mt..5mm_indent.-0.1161in_mleft.0.1161in_ifm">Uitzending PAUW 13 september 2017, «Krista woont op een vakantiepark. Nu krijgt zij geen huurtoeslag meer.» https://pauw.bnnvara.nl/media/376886</text:p></text:note-body></text:note></text:p>
      <text:p text:style-name="ifm_p_mt.3.76mm_ifm">Vraag 2</text:p>
      <text:p text:style-name="ifm_p_ifm">Op welke manieren is er sinds het aannemen van het wetsvoorstel gecommuniceerd over de wetswijziging?</text:p>
      <text:p text:style-name="ifm_p_mt.3.76mm_ifm">Vraag 3</text:p>
      <text:p text:style-name="ifm_p_ifm">Zijn er speciale maatregelen genomen om de belanghebbenden te informeren aangezien het hier vooral gaat om mensen die zeer waarschijnlijk geen Staatscourant zullen lezen?</text:p>
      <text:p text:style-name="ifm_p_mt.3.76mm_ifm">Vraag 4</text:p>
      <text:p text:style-name="ifm_p_ifm">Zijn de gemeenten geïnformeerd over de wijziging?</text:p>
      <text:p text:style-name="ifm_p_mt.3.76mm_ifm">Vraag 5</text:p>
      <text:p text:style-name="ifm_p_ifm">Hebben gemeenten de mogelijkheid om vakantiewoningen legaal permanent te laten bewonen? Komen deze woningen dan alsnog in aanmerking voor huurtoeslag?</text:p>
      <text:p text:style-name="ifm_p_mt.3.76mm_ifm">Vraag 6</text:p>
      <text:p text:style-name="ifm_p_ifm">Klopt het dat er pas berichten verzonden worden na het stopzetten van de huurtoeslag? Hoe verhoudt zich dat tot de belofte dat de huurtoeslag een maand na de brief wordt stopgezet?</text:p>
      <text:p text:style-name="ifm_p_mt.3.76mm_ifm">Vraag 7</text:p>
      <text:p text:style-name="ifm_p_ifm">Waarom heeft het zolang geduurd voordat bewoners werden geïnformeerd? Bent u van mening dat een maand zeer kort is om een andere oplossing te vinden? Ziet u mogelijkheden om brieven eerder te versturen en een langere overgangstijd te gun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fschaffing van de huurtoeslag voor bewoners van vakantiewoningen</dc:title>
    <meta:user-defined meta:name="OVERHEIDop.ParlID/DC.identifier">kv-tk-2017Z12235</meta:user-defined>
    <meta:user-defined meta:name="OVERHEIDop.vraagnummer">2017Z12235</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indiener">R. Bisschop</meta:user-defined>
    <meta:user-defined meta:name="OVERHEIDop.vergaderjaar">2016-2017</meta:user-defined>
    <meta:user-defined meta:name="DCTERMS.W3CDTF/OVERHEIDop.datumIndiening">2017-09-18</meta:user-defined>
    <meta:user-defined meta:name="OVERHEID.StatenGeneraal/DC.creator">Tweede Kamer der Staten-Generaal</meta:user-defined>
    <dc:language>nl</dc:language>
    <meta:user-defined meta:name="DCTERMS.alternative"/>
    <meta:user-defined meta:name="DC.title">De afschaffing van de huurtoeslag voor bewoners van vakantiewoningen</meta:user-defined>
    <meta:user-defined meta:name="DCTERMS.W3CDTF/DCTERMS.available">2017-09-18</meta:user-defined>
    <meta:user-defined meta:name="OVERHEIDop.publicationName">Kamervragen zonder antwoord</meta:user-defined>
    <meta:user-defined meta:name="OVERHEID.Organisatietype/OVERHEID.organisationType">staten generaal</meta:user-defined>
    <meta:user-defined meta:name="DCTERMS.W3CDTF/DCTERMS.issued">2017-09-1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