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2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234</text:p>
      <text:p text:style-name="ifm_p_font.roman_mt.3.76mm_ifm">Vragen van de leden <text:span text:style-name="ifm_span_font.bold_ifm">De Groot</text:span> en <text:span text:style-name="ifm_span_font.bold_ifm">Jetten</text:span> (beiden D66) aan de Minister van Economische Zaken over <text:span text:style-name="ifm_span_font.italic_ifm">het rapport van de Europese Commissie waarin stevige kritiek wordt geuit op de manier waarop de veiligheid van ons voedsel aan de Europese buitengrenzen (Schiphol en Rotterdam) wordt bewaakt</text:span> (ingezonden 18 september 2017).</text:p>
      <text:p text:style-name="ifm_p_mt.3.76mm_ifm">Vraag 1</text:p>
      <text:p text:style-name="ifm_p_ifm">Bent u bekend met het eindverslag opgesteld door de Europese Commissie waarbij het systeem van documentencontroles aan de grenzen van de Europese Unie wordt geëvalueerd?<text:note text:id="ID-2017Z12234-d37e59" text:note-class="footnote"><text:note-citation text:label="1 ">1</text:note-citation><text:note-body><text:p text:style-name="ifm_p_font.normal_size.6.93pt_mt..5mm_indent.-0.1161in_mleft.0.1161in_ifm">http://ec.europa.eu/food/audits-analysis/audit_reports/details.cfm?rep_id=3853.</text:p></text:note-body></text:note></text:p>
      <text:p text:style-name="ifm_p_mt.3.76mm_ifm">Vraag 2</text:p>
      <text:p text:style-name="ifm_p_ifm">Wat is uw reactie op de conclusies uit het eindverslag en in het bijzonder de constatering dat de documentcontrole van niet-dierlijke producten wordt uitgevoerd op basis van gescande en ge-e-mailde certificaten in plaats van de originele certificaten, waardoor de authenticiteit niet kan worden achterhaald? Kunt u in uw beantwoording ingaan op deze afzonderlijke punten?</text:p>
      <text:p text:style-name="ifm_p_mt.3.76mm_ifm">Vraag 3</text:p>
      <text:p text:style-name="ifm_p_ifm">Wat is uw reactie op de constatering dat de bezochte faciliteiten tekortkomingen vertonen, die kunnen leidden tot onhygiënische situaties?</text:p>
      <text:p text:style-name="ifm_p_mt.3.76mm_ifm">Vraag 4</text:p>
      <text:p text:style-name="ifm_p_ifm">Deelt u de mening dat dit eindverslag, zo kort na het fipronil-schandaal, het consumentenvertrouwen in de veiligheid van ons voedsel verder ondermijnt? Zo nee, waarom niet?</text:p>
      <text:p text:style-name="ifm_p_mt.3.76mm_ifm">Vraag 5</text:p>
      <text:p text:style-name="ifm_p_ifm">Welke stappen gaat u zetten om het consumentenvertrouwen in de veiligheid van ons voedsel te herstellen?</text:p>
      <text:p text:style-name="ifm_p_mt.3.76mm_ifm">Vraag 6</text:p>
      <text:p text:style-name="ifm_p_ifm">Zijn u reeds situaties bekend waarbij de door de Europese Commissie vastgestelde omissies tot risicovolle situaties hebben geleid? Zijn u reeds gevallen bekend van risicovolle situaties waarbij consumenten- of diergezondheid ondermijnt is door deze vastgestelde omissies?</text:p>
      <text:p text:style-name="ifm_p_mt.3.76mm_ifm">Vraag 7</text:p>
      <text:p text:style-name="ifm_p_ifm">Bent u bekend met de reactie van de Nederlandse Voedsel- en Warenautoriteit (NVWA) op het eindverslag, namelijk dat de beperkte bezetting in de zomerperiode het nog niet mogelijk maakt om concrete acties te formuleren?</text:p>
      <text:p text:style-name="ifm_p_mt.3.76mm_ifm">Vraag 8</text:p>
      <text:p text:style-name="ifm_p_ifm">Deelt u de mening dat deze reactie op zijn minst opmerkelijk valt te noemen, aangezien de inspectie reeds in maart plaatsvond?</text:p>
      <text:p text:style-name="ifm_p_mt.3.76mm_ifm">Vraag 9</text:p>
      <text:p text:style-name="ifm_p_ifm">Bent u van de plan de in het eindverslag genoemde aanbevelingen over te nemen? Zo ja, op welke wijze gaat u hier invulling aan geven? Zo nee, kunt u dit toelichten?</text:p>
      <text:p text:style-name="ifm_p_mt.3.76mm_ifm">Vraag 10</text:p>
      <text:p text:style-name="ifm_p_ifm">Kunt u in het kader van bovenstaande aangeven hoever de overheid en afzonderlijke overheidsdiensten inmiddels gevorderd zijn met de implementatie van digitale innovaties in het vrachtproces, zoals het digitaliseren van vrachtbrieven en pre-arrival clearance, zodat het proces verder kan worden geoptimaliseerd en de kans op (menselijke) fouten verder afneemt? Zo nee, waarom niet?</text:p>
      <text:p text:style-name="ifm_p_mt.3.76mm_ifm">Vraag 11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van de Europese Commissie waarin stevige kritiek wordt geuit op de manier waarop de veiligheid van ons voedsel aan de Europese buitengrenzen (Schiphol en Rotterdam) wordt bewaakt</dc:title>
    <meta:user-defined meta:name="OVERHEIDop.ParlID/DC.identifier">kv-tk-2017Z12234</meta:user-defined>
    <meta:user-defined meta:name="OVERHEIDop.vraagnummer">2017Z122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A. Jetten</meta:user-defined>
    <meta:user-defined meta:name="OVERHEIDop.indiener">T.C. de Groot</meta:user-defined>
    <meta:user-defined meta:name="OVERHEIDop.vergaderjaar">2016-2017</meta:user-defined>
    <meta:user-defined meta:name="DCTERMS.W3CDTF/OVERHEIDop.datumIndiening">2017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Europese Commissie waarin stevige kritiek wordt geuit op de manier waarop de veiligheid van ons voedsel aan de Europese buitengrenzen (Schiphol en Rotterdam) wordt bewaakt</meta:user-defined>
    <meta:user-defined meta:name="DCTERMS.W3CDTF/DCTERMS.available">2017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