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76</text:p>
      <text:p text:style-name="ifm_p_font.roman_mt.3.76mm_ifm">Vragen van het lid <text:span text:style-name="ifm_span_font.bold_ifm">Öztürk</text:span> (DENK) aan de Ministers van Defensie, van Binnenlandse Zaken en Koninkrijksrelaties en van Sociale Zaken en Werkgelegenheid over <text:span text:style-name="ifm_span_font.italic_ifm">het bericht dat de nieuwe terreurdreiging van rechts komt</text:span> (ingezonden 15 september 2017).</text:p>
      <text:p text:style-name="ifm_p_mt.3.76mm_ifm">Vraag 1</text:p>
      <text:p text:style-name="ifm_p_ifm">Bent u bekend met het bericht «De nieuwe terreurdreiging komt van rechts»?<text:note text:id="ID-2017Z12176-d37e57" text:note-class="footnote"><text:note-citation text:label="1 ">1</text:note-citation><text:note-body><text:p text:style-name="ifm_p_font.normal_size.6.93pt_mt..5mm_indent.-0.1161in_mleft.0.1161in_ifm">https://www.trouw.nl/democratie/de-nieuwe-terreurdreiging-komt-van-rechts~acb1dd93/</text:p></text:note-body></text:note></text:p>
      <text:p text:style-name="ifm_p_mt.3.76mm_ifm">Vraag 2</text:p>
      <text:p text:style-name="ifm_p_ifm">Kunt u aangeven of het risico dat in andere Europese landen voorkomt, namelijk dat er binnen het leger rechts-extremistische groeperingen actief zijn die een bedreiging voor de veiligheid kunnen vormen, ook in ons land voorkomt? Zo ja, zijn er maatregelen genomen om deze dreiging te voorkomen? Zo nee, waar baseert u dit op?</text:p>
      <text:p text:style-name="ifm_p_mt.3.76mm_ifm">Vraag 3</text:p>
      <text:p text:style-name="ifm_p_ifm">Wordt er in Europees verband samengewerkt om deze dreiging te voorkomen? Zo ja, op welke wijze? Zo nee, waarom niet?</text:p>
      <text:p text:style-name="ifm_p_mt.3.76mm_ifm">Vraag 4</text:p>
      <text:p text:style-name="ifm_p_ifm">Heeft het nieuws over opgepakte rechts-extremistische militairen in Duitsland die verdacht worden van het beramen van een aanslag aanleiding gegeven om aanvullende maatregelen te treffen in Nederland? Zo ja, welke? Zo nee, waarom niet?</text:p>
      <text:p text:style-name="ifm_p_mt.3.76mm_ifm">Vraag 5</text:p>
      <text:p text:style-name="ifm_p_ifm">Bent u bekend met het rapport van de Nationaal Coördinator Terrorismebestrijding en Veiligheid (NCTV), waarin wordt vermeld dat rechts-extremisme relatief weinig aandacht krijgt en gebagatelliseerd wordt?<text:note text:id="ID-2017Z12176-d37e86" text:note-class="footnote"><text:note-citation text:label="2 ">2</text:note-citation><text:note-body><text:p text:style-name="ifm_p_font.normal_size.6.93pt_mt..5mm_indent.-0.1161in_mleft.0.1161in_ifm">https://www.nctv.nl/binaries/essay-barometer-def_tcm31-32670.pdf</text:p></text:note-body></text:note></text:p>
      <text:p text:style-name="ifm_p_mt.3.76mm_ifm">Vraag 6</text:p>
      <text:p text:style-name="ifm_p_ifm">Zijn er maatregelen genomen om deze bagatellisering van rechts-extremisme tegen te gaan? Zo ja, welke? Zo nee, waarom niet?</text:p>
      <text:p text:style-name="ifm_p_mt.3.76mm_ifm">Vraag 7</text:p>
      <text:p text:style-name="ifm_p_ifm">Bent u bereid om hard op te treden tegen de mensen die oorzaak zijn van rechts-extremistische dreigingen? Zo ja, hoeveel capaciteit wordt hiervoor ingezet en hoeveel middelen worden hieraan besteed? Zo nee, waarom niet?</text:p>
      <text:p text:style-name="ifm_p_mt.3.76mm_ifm">Vraag 8</text:p>
      <text:p text:style-name="ifm_p_ifm">In hoeverre deelt u de mening dat extreme uitspraken in de Kamer ervoor zorgen dat rechts-extremisme verder groeit? Zo ja, wat moet er gebeuren om dit verder te voorkomen? Zo nee, wat is dan de oorzaak van het opkomen van rechts-extremisme?</text:p>
      <text:p text:style-name="ifm_p_mt.3.76mm_ifm">Vraag 9</text:p>
      <text:p text:style-name="ifm_p_ifm">Hoeveel capaciteit en middelen worden er ingezet om rechts-extremistische dreigingen tegen te houden ten opzichte van de inzet van capaciteit en middelen om andere vormen van dreigingen tegen te houden? Kunt hier een zo volledig en zo gedetailleerd mogelijk overzicht van geven?</text:p>
      <text:p text:style-name="ifm_p_mt.3.76mm_ifm">Vraag 10</text:p>
      <text:p text:style-name="ifm_p_ifm">Kunt u aangeven hoeveel procent van het totale budget dat de Nederlandse regering uitgeeft aan de bestrijding van terreur en radicalisering, wordt besteed aan het bestrijden van rechts-extremistische dreigingen? Zo nee, waarom niet?</text:p>
      <text:p text:style-name="ifm_p_mt.3.76mm_ifm">Vraag 11</text:p>
      <text:p text:style-name="ifm_p_ifm">Hoeveel medewerkers en middelen worden bij de Expertise-unit Sociale Stabiliteit ingezet om extreemrechtse radicalisering te voorkomen ten opzichte van andere vormen van radic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ieuwe terreurdreiging van rechts komt</dc:title>
    <meta:user-defined meta:name="OVERHEIDop.ParlID/DC.identifier">kv-tk-2017Z12176</meta:user-defined>
    <meta:user-defined meta:name="OVERHEIDop.vraagnummer">2017Z12176</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Het bericht dat de nieuwe terreurdreiging van rechts komt</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