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75</text:p>
      <text:p text:style-name="ifm_p_font.roman_mt.3.76mm_ifm">Vragen van het lid <text:span text:style-name="ifm_span_font.bold_ifm">Van Ojik</text:span> (GroenLinks) aan de Minister van Buitenlandse Zaken over <text:span text:style-name="ifm_span_font.italic_ifm">geweld en intimidatie tegen Israëlische mensenrechtenorganisaties</text:span> (ingezonden 15 september 2017).</text:p>
      <text:p text:style-name="ifm_p_mt.3.76mm_ifm">Vraag 1</text:p>
      <text:p text:style-name="ifm_p_ifm">Heeft u kennisgenomen van het bericht over de arrestatie in Israël van een man die voorbereidingen had getroffen voor een aanslag door middel van brandstichting op het kantoor van Breaking the Silence, en die leden van deze Israëlische niet-gouvernementele organisatie (ngo) wilde intimideren, zodanig dat zij hun werkzaamheden zouden staken?<text:note text:id="ID-2017Z12175-d37e57" text:note-class="footnote"><text:note-citation text:label="1 ">1</text:note-citation><text:note-body><text:p text:style-name="ifm_p_font.normal_size.6.93pt_mt..5mm_indent.-0.1161in_mleft.0.1161in_ifm">«Religious fanatic indicted for threats, extortion and planned arson», Ynet, 4 september 2017, https://www.ynetnews.com/articles/0,7340,L-5012182,00.html</text:p></text:note-body></text:note></text:p>
      <text:p text:style-name="ifm_p_mt.3.76mm_ifm">Vraag 2</text:p>
      <text:p text:style-name="ifm_p_ifm">Deelt u de mening dat deze gebeurtenis samenhangt met de opruiende en aanhoudende lastercampagne tegen Breaking the Silence van (leden van) de Israëlische regering?</text:p>
      <text:p text:style-name="ifm_p_mt.3.76mm_ifm">Vraag 3</text:p>
      <text:p text:style-name="ifm_p_ifm">Welke stappen en maatregelen heeft u genomen om de motie-Sjoerdsma c.s. (Kamerstuk 23 432 nr. 425) uit te voeren, om de vrijheid van mensenrechtenorganisaties in Israël te beschermen en deze ngo’s te steunen?</text:p>
      <text:p text:style-name="ifm_p_mt.3.76mm_ifm">Vraag 4</text:p>
      <text:p text:style-name="ifm_p_ifm">Bent u bereid om de Israëlische regering met klem te verzoeken alle vormen van opruiing tegen en obstructie van mensenrechtenverdedigers onmiddellijk te staken en haar positieve verantwoordelijkheid te nemen om hen effectieve bescherming te bieden?</text:p>
      <text:p text:style-name="ifm_p_mt.3.76mm_ifm">Vraag 5</text:p>
      <text:p text:style-name="ifm_p_ifm">Heeft u kennisgenomen van het bericht «Kandidaat Nederlandse mensenrechtenprijs beschuldigt tegenstanders van lastercampagne»?<text:note text:id="ID-2017Z12175-d37e86" text:note-class="footnote"><text:note-citation text:label="2 ">2</text:note-citation><text:note-body><text:p text:style-name="ifm_p_font.normal_size.6.93pt_mt..5mm_indent.-0.1161in_mleft.0.1161in_ifm">«Kandidaat Nederlandse mensenrechtenprijs beschuldigt tegenstanders van lastercampagne», de Volkskrant, 8 september 2017, https://www.volkskrant.nl/binnenland/kandidaat-nederlandse-mensenrechtenprijs-beschuldigt-tegenstanders-van-lastercampagne~a4515611</text:p></text:note-body></text:note></text:p>
      <text:p text:style-name="ifm_p_mt.3.76mm_ifm">Vraag 6</text:p>
      <text:p text:style-name="ifm_p_ifm">Beschikt u over aanwijzingen dat de Israëlische mensenrechtenrechtenorganisatie Gisha inderdaad het doel was van een lastercampagne van tegenstanders die de uitslag van Gisha negatief heeft beïnvloed?</text:p>
      <text:p text:style-name="ifm_p_mt.3.76mm_ifm">Vraag 7</text:p>
      <text:p text:style-name="ifm_p_ifm">Heeft u maatregelen genomen naar aanleiding van de lastercampagne die in 2016 tegen B’Tselem is gevoerd? Hoe beoordeelt u de effectiviteit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weld en intimidatie tegen Israëlische mensenrechtenorganisaties</dc:title>
    <meta:user-defined meta:name="OVERHEIDop.ParlID/DC.identifier">kv-tk-2017Z12175</meta:user-defined>
    <meta:user-defined meta:name="OVERHEIDop.vraagnummer">2017Z12175</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Geweld en intimidatie tegen Israëlische mensenrechtenorganisaties</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