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174</text:p>
      <text:p text:style-name="ifm_p_font.roman_mt.3.76mm_ifm">Vragen van het lid <text:span text:style-name="ifm_span_font.bold_ifm">Van Ojik</text:span> (GroenLinks) aan de Minister van Buitenlandse Zaken over <text:span text:style-name="ifm_span_font.italic_ifm">beknotting van de vrijheid van meningsuiting door de Palestijnse Autoriteit</text:span> (ingezonden 15 september 2017).</text:p>
      <text:p text:style-name="ifm_p_mt.3.76mm_ifm">Vraag 1</text:p>
      <text:p text:style-name="ifm_p_ifm">Heeft u kennisgenomen van de arrestatie door veiligheidsdiensten van de Palestijnse Autoriteit (PA) van mensenrechtenverdediger Issa Amro?<text:note text:id="ID-2017Z12174-d37e57" text:note-class="footnote"><text:note-citation text:label="1 ">1</text:note-citation><text:note-body><text:p text:style-name="ifm_p_font.normal_size.6.93pt_mt..5mm_indent.-0.1161in_mleft.0.1161in_ifm">«Palestinian authorities arrest activist in growing free speech crackdown», 5 september 2017, https://www.theguardian.com/world/2017/sep/05/palestinian-authorities-arrest-activist-issa-amro-in-growing-free-speech-crackdown</text:p></text:note-body></text:note></text:p>
      <text:p text:style-name="ifm_p_mt.3.76mm_ifm">Vraag 2</text:p>
      <text:p text:style-name="ifm_p_ifm">Deelt u de mening van Amnesty International en andere mensenrechtenorganisaties dat de arrestatie en detentie van Amro een ernstige en onaanvaardbare aanval op de vrijheid van meningsuiting is?<text:note text:id="ID-2017Z12174-d37e70" text:note-class="footnote"><text:note-citation text:label="2 ">2</text:note-citation><text:note-body><text:p text:style-name="ifm_p_font.normal_size.6.93pt_mt..5mm_indent.-0.1161in_mleft.0.1161in_ifm">«Human rights activist arrested by Palestinian security forces over Facebook posts», Amnesty International, 4 september 2017, https://www.amnesty.org/en/latest/news/2017/09/human-rights-activist-arrested-by-palestinian-security-forces-over-facebook-posts/</text:p></text:note-body></text:note></text:p>
      <text:p text:style-name="ifm_p_mt.3.76mm_ifm">Vraag 3</text:p>
      <text:p text:style-name="ifm_p_ifm">Welke maatregelen zult u nemen om Amro en in zijn algemeenheid de positie van mensenrechtenverdedigers in de Palestijnse gebieden te verdedigen, indien de PA in deze zaak verdere juridische stappen tegen Amro gaat zetten?</text:p>
      <text:p text:style-name="ifm_p_mt.3.76mm_ifm">Vraag 4</text:p>
      <text:p text:style-name="ifm_p_ifm">Heeft u kennisgenomen van de recente publicatie van Amnesty International «State of Palestine: Alarming attack on Freedom of Expression», waarin Amnesty ernstige zorgen uit over toenemende inperkingen van de vrijheid van meningsuiting door de PA en Hamas?<text:note text:id="ID-2017Z12174-d37e88" text:note-class="footnote"><text:note-citation text:label="3 ">3</text:note-citation><text:note-body><text:p text:style-name="ifm_p_font.normal_size.6.93pt_mt..5mm_indent.-0.1161in_mleft.0.1161in_ifm">«State of Palestine: Alarming attack on Freedom of Expression», Amnesty International, 23 augustus 2017, https://www.amnesty.org/en/latest/news/2017/08/palestine-dangerous-escalation-in-attacks-on-freedom-of-expression/</text:p></text:note-body></text:note></text:p>
      <text:p text:style-name="ifm_p_mt.3.76mm_ifm">Vraag 5</text:p>
      <text:p text:style-name="ifm_p_ifm">Hoe beoordeelt u de in dit rapport beschreven situatie? Deelt u de analyse van Amnesty International?</text:p>
      <text:p text:style-name="ifm_p_mt.3.76mm_ifm">Vraag 6</text:p>
      <text:p text:style-name="ifm_p_ifm">Wilt u een toelichting geven op de aard en gevolgen van de «Electronic Crimes Law» die de Palestijnse president Abbas in juli 2017 zonder publiek debat en democratische toetsing per decreet heeft aangenomen?</text:p>
      <text:p text:style-name="ifm_p_mt.3.76mm_ifm">Vraag 7</text:p>
      <text:p text:style-name="ifm_p_ifm">Deelt u de mening van Amnesty International dat de Palestijnse autoriteiten deze wet onmiddellijk moeten intrekken, tot hij in overeenstemming is met verplichtingen die Palestina als verdragspartij bij internationale mensenrechtenverdragen heeft?</text:p>
      <text:p text:style-name="ifm_p_mt.3.76mm_ifm">Vraag 8</text:p>
      <text:p text:style-name="ifm_p_ifm">Op welke wijze is Nederland betrokken bij het Palestijnse politie- en veiligheidsapparaat?</text:p>
      <text:p text:style-name="ifm_p_mt.3.76mm_ifm">Vraag 9</text:p>
      <text:p text:style-name="ifm_p_ifm">Op welke wijze waarborgt de regering dat Nederlandse ministeries, veiligheidsdiensten, andere overheidsinstellingen en de krijgsmacht direct noch indirect schendingen van mensenrechten door het Palestijnse politie- en veiligheidsapparaat faciliteren?</text:p>
      <text:p text:style-name="ifm_p_mt.3.76mm_ifm">Vraag 10</text:p>
      <text:p text:style-name="ifm_p_ifm">Bent u bereid het signaal aan de PA af te geven dat de Nederlandse steun aan de PA, bilateraal en in Europees verband, samenhangt met respect voor de mensenrechten, waaronder de vrijheid van menings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knotting van de vrijheid van meningsuiting door de Palestijnse Autoriteit</dc:title>
    <meta:user-defined meta:name="OVERHEIDop.ParlID/DC.identifier">kv-tk-2017Z12174</meta:user-defined>
    <meta:user-defined meta:name="OVERHEIDop.vraagnummer">2017Z12174</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6-2017</meta:user-defined>
    <meta:user-defined meta:name="DCTERMS.W3CDTF/OVERHEIDop.datumIndiening">2017-09-15</meta:user-defined>
    <meta:user-defined meta:name="OVERHEID.StatenGeneraal/DC.creator">Tweede Kamer der Staten-Generaal</meta:user-defined>
    <dc:language>nl</dc:language>
    <meta:user-defined meta:name="DCTERMS.alternative"/>
    <meta:user-defined meta:name="DC.title">Beknotting van de vrijheid van meningsuiting door de Palestijnse Autoriteit</meta:user-defined>
    <meta:user-defined meta:name="DCTERMS.W3CDTF/DCTERMS.available">2017-09-15</meta:user-defined>
    <meta:user-defined meta:name="OVERHEIDop.publicationName">Kamervragen zonder antwoord</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