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1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170</text:p>
      <text:p text:style-name="ifm_p_font.roman_mt.3.76mm_ifm">Vragen van het lid <text:span text:style-name="ifm_span_font.bold_ifm">Tellegen</text:span> (VVD) aan de Ministers van Sociale Zaken en Werkgelegenheid en van Veiligheid en Justitie over <text:span text:style-name="ifm_span_font.italic_ifm">het bericht dat de helft van de gemeenten nauwelijks iets doet tegen radicalisering</text:span> (ingezonden 15 september 2017).</text:p>
      <text:p text:style-name="ifm_p_mt.3.76mm_ifm">Vraag 1</text:p>
      <text:p text:style-name="ifm_p_ifm">Bent u bekend met het bericht «Helft gemeenten doet nauwelijks iets tegen radicalisering»?<text:note text:id="ID-2017Z12170-d37e56" text:note-class="footnote"><text:note-citation text:label="1 ">1</text:note-citation><text:note-body><text:p text:style-name="ifm_p_font.normal_size.6.93pt_mt..5mm_indent.-0.1161in_mleft.0.1161in_ifm">https://nos.nl/artikel/2192834-helft-gemeenten-doet-nauwelijks-iets-tegen-radicalisering.html</text:p></text:note-body></text:note></text:p>
      <text:p text:style-name="ifm_p_mt.3.76mm_ifm">Vraag 2</text:p>
      <text:p text:style-name="ifm_p_ifm">Wat vindt u ervan dat niet alleen de Inspectie Veiligheid en Justitie maar ook de Vereniging Nederlandse Gemeenten (VNG) zelf constateert dat kleine en middelgrote gemeenten geen antiradicaliseringsbeleid voeren?</text:p>
      <text:p text:style-name="ifm_p_mt.3.76mm_ifm">Vraag 3</text:p>
      <text:p text:style-name="ifm_p_ifm">Deelt u de mening van de gemeenten dat antiradicaliseringsbeleid onnodig is omdat het niet speelt in deze gemeenten? Zo ja, waar baseert u dat op? Zo nee, wat gaat u hieraan doen?</text:p>
      <text:p text:style-name="ifm_p_mt.3.76mm_ifm">Vraag 4</text:p>
      <text:p text:style-name="ifm_p_ifm">Erkent u het belang van vroegtijdige signalering en aanpak van radicalisering? Zo ja, hoe gaat u ervoor zorgen dat het landelijke anti-terreurbeleid lokaal overal wordt ingebed en niet alleen in de tot nu toe 11 aangewezen «Jihad-gemeenten»?</text:p>
      <text:p text:style-name="ifm_p_mt.3.76mm_ifm">Vraag 5</text:p>
      <text:p text:style-name="ifm_p_ifm">Bent u bereid bij de uitvoering van de motie-Tellegen betreffende de effectiviteit van deradicaliseringsprogramma’s dit aspect mee te nemen en aan te geven hoe u ook kleine en middelgrote gemeenten gaat betrekken bij terrorismebestrijding?<text:note text:id="ID-2017Z12170-d37e88" text:note-class="footnote"><text:note-citation text:label="2 ">2</text:note-citation><text:note-body><text:p text:style-name="ifm_p_font.normal_size.6.93pt_mt..5mm_indent.-0.1161in_mleft.0.1161in_ifm">Kamerstuk 29 754, nr. 43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helft van de gemeenten nauwelijks iets doet tegen radicalisering</dc:title>
    <meta:user-defined meta:name="OVERHEIDop.ParlID/DC.identifier">kv-tk-2017Z12170</meta:user-defined>
    <meta:user-defined meta:name="OVERHEIDop.vraagnummer">2017Z121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O.C. Tellegen</meta:user-defined>
    <meta:user-defined meta:name="OVERHEIDop.vergaderjaar">2016-2017</meta:user-defined>
    <meta:user-defined meta:name="DCTERMS.W3CDTF/OVERHEIDop.datumIndiening">2017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elft van de gemeenten nauwelijks iets doet tegen radicalisering</meta:user-defined>
    <meta:user-defined meta:name="DCTERMS.W3CDTF/DCTERMS.available">2017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