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69</text:p>
      <text:p text:style-name="ifm_p_font.roman_mt.3.76mm_ifm">Vragen van het lid <text:span text:style-name="ifm_span_font.bold_ifm">Beckerman</text:span> (SP) aan de ministers van Economische Zaken en van Binnenlandse Zaken en Koninkrijksrelaties over <text:span text:style-name="ifm_span_font.italic_ifm">de exorbitante ontslagvergoeding van een ex-topman bij Alliander</text:span> (ingezonden 15 september 2017).</text:p>
      <text:p text:style-name="ifm_p_mt.3.76mm_ifm">Vraag 1</text:p>
      <text:p text:style-name="ifm_p_ifm">Heeft u kennisgenomen van het bericht «Ex-topman Alliander krijgt half miljoen mee»?<text:note text:id="ID-2017Z12169-d37e57" text:note-class="footnote"><text:note-citation text:label="1 ">1</text:note-citation><text:note-body><text:p text:style-name="ifm_p_font.normal_size.6.93pt_mt..5mm_indent.-0.1161in_mleft.0.1161in_ifm">RTL nieuws, https://www.rtlnieuws.nl/nederland/ex-topman-alliander-krijgt-half-miljoen-mee</text:p></text:note-body></text:note></text:p>
      <text:p text:style-name="ifm_p_mt.3.76mm_ifm">Vraag 2</text:p>
      <text:p text:style-name="ifm_p_ifm">Wat is uw mening over het feit dat netbeheerder Alliander wederom negatief in het nieuws komt met de wijze waarop dit bedrijf blijft omgaan met de toepassing van de Wet normering topinkomens?<text:note text:id="ID-2017Z12169-d37e71" text:note-class="footnote"><text:note-citation text:label="2 ">2</text:note-citation><text:note-body><text:p text:style-name="ifm_p_font.normal_size.6.93pt_mt..5mm_indent.-0.1161in_mleft.0.1161in_ifm">http://www.ad.nl/binnenland/netbeheerder-alliander-gunt-top-een-graaisalaris~a5e6784a/</text:p></text:note-body></text:note></text:p>
      <text:p text:style-name="ifm_p_mt.3.76mm_ifm">Vraag 3</text:p>
      <text:p text:style-name="ifm_p_ifm">Hoe verklaart u dat Alliander winnaar is geworden van de Kristalprijs 2016, een initiatief van onder meer het Ministerie van Economische Zaken, vanwege haar maatschappelijk beleid en omdat het dilemma’s regelmatig binnen de raden van bestuur en commissarissen bespreekt en een focus heeft op een langetermijnstrategie? Wordt door u alleen getoetst op de mate waarin het bedrijf verantwoording aflegt in hun jaarverslag over hun activiteiten op het terrein van maatschappelijk verantwoord ondernemen of toetst u ook daadwerkelijk de inhoud van dat maatschappelijk ondernemen?<text:note text:id="ID-2017Z12169-d37e85" text:note-class="footnote"><text:note-citation text:label="3 ">3</text:note-citation><text:note-body><text:p text:style-name="ifm_p_font.normal_size.6.93pt_mt..5mm_indent.-0.1161in_mleft.0.1161in_ifm">https://www.rijksoverheid.nl/binaries/rijksoverheid/documenten/rapporten/2014/05/12/evaluatie-transparantiebenchmark/evaluatie-transparantiebenchmark.pdf</text:p></text:note-body></text:note></text:p>
      <text:p text:style-name="ifm_p_mt.3.76mm_ifm">Vraag 4</text:p>
      <text:p text:style-name="ifm_p_ifm">Op welke wijze zijn tijdens de voorbereidingen en verdere uitwerkingen van de gevolgen van de splitsingswet (Wet onafhankelijk netbeheer) door u geanticipeerd op de ook toen al frequent oplaaiende discussies over topsalarissen en de graaicultuur bij (semi)publieke bedrijven?</text:p>
      <text:p text:style-name="ifm_p_mt.3.76mm_ifm">Vraag 5</text:p>
      <text:p text:style-name="ifm_p_ifm">Op welke wijze heeft de Wet normering topinkomens (WNT) en specifiek daarbij de inzet om vergoedingen bij energiebedrijven en netbeheerbedrijven meer in lijn te brengen met de normen van die wet een rol gespeeld bij (wijzigingen van) energiewetten? Kunt u uw antwoord toelichten?</text:p>
      <text:p text:style-name="ifm_p_mt.3.76mm_ifm">Vraag 6</text:p>
      <text:p text:style-name="ifm_p_ifm">Heeft u een antwoord mogen ontvangen op uw brief van 24 maart 2016 over beloningsbeleid van bestuurders van Alliander, waarin u de mening van meerderheid van de Kamer heeft overgebracht dat bezoldigingen ver boven het WNT-maximum niet passend zijn bij een overheidsbedrijf dat overwegend publieke taken heeft? Zo ja, waaruit bestond dat antwoord? Zo nee, bent u bereid na te gaan hoe bij de jaarlijkse aandeelhoudersvergadering van 7 april 2016 is om gegaan met uw brief? Kunt u uw antwoord toelichten?<text:note text:id="n4" text:note-class="footnote"><text:note-citation text:label="4 ">4</text:note-citation><text:note-body><text:p text:style-name="ifm_p_font.normal_size.6.93pt_mt..5mm_indent.-0.1161in_mleft.0.1161in_ifm">Kamerstuk 30 111, nr. 9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orbitante ontslagvergoeding van een ex-topman bij Alliander</dc:title>
    <meta:user-defined meta:name="OVERHEIDop.ParlID/DC.identifier">kv-tk-2017Z12169</meta:user-defined>
    <meta:user-defined meta:name="OVERHEIDop.vraagnummer">2017Z1216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De exorbitante ontslagvergoeding van een ex-topman bij Alliander</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