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1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168</text:p>
      <text:p text:style-name="ifm_p_font.roman_mt.3.76mm_ifm">Vragen van het lid <text:span text:style-name="ifm_span_font.bold_ifm">Ellemeet</text:span> (GroenLinks) aan de Staatssecretaris van Volksgezondheid, Welzijn en Sport over <text:span text:style-name="ifm_span_font.italic_ifm">het bericht «Kwaliteit van zorg in Nederland loopt gevaar»</text:span> (ingezonden 15 september 2017).</text:p>
      <text:p text:style-name="ifm_p_mt.3.76mm_ifm">Vraag 1</text:p>
      <text:p text:style-name="ifm_p_ifm">Bent u bekend met het bericht «Kwaliteit van zorg in Nederland loopt gevaar»?<text:note text:id="ID-2017Z12168-d37e56" text:note-class="footnote"><text:note-citation text:label="1 ">1</text:note-citation><text:note-body><text:p text:style-name="ifm_p_font.normal_size.6.93pt_mt..5mm_indent.-0.1161in_mleft.0.1161in_ifm">Nu.nl, 7 september 2017, http://www.nu.nl/gezondheid/4911374/kwaliteit-van-zorg-in-nederland-loopt-gevaar.amp</text:p></text:note-body></text:note></text:p>
      <text:p text:style-name="ifm_p_mt.3.76mm_ifm">Vraag 2</text:p>
      <text:p text:style-name="ifm_p_ifm">Deelt u de conclusie van de onderzoekers dat de kwaliteit van de zorg in het gedrang komt wanneer praktijk en beleid niet langer worden gestaafd door wetenschappelijk onderzoek? Zo nee, waarom niet?</text:p>
      <text:p text:style-name="ifm_p_mt.3.76mm_ifm">Vraag 3</text:p>
      <text:p text:style-name="ifm_p_ifm">Deelt u de conclusie van de onderzoekers van Het Rathenau Instituut dat onduidelijk is wie verantwoordelijk is voor de regie van het kennisecosysteem van het gemeentelijk zorgbeleid? Zo nee, waarom niet?</text:p>
      <text:p text:style-name="ifm_p_mt.3.76mm_ifm">Vraag 4</text:p>
      <text:p text:style-name="ifm_p_ifm">Vindt u ook dat een dergelijke verantwoordelijkheid bij het kabinet zou moeten liggen?</text:p>
      <text:p text:style-name="ifm_p_mt.3.76mm_ifm">Vraag 5</text:p>
      <text:p text:style-name="ifm_p_ifm">Welke rol vindt u dat publieke kennisorganisaties zouden moeten spelen voor gemeentelijk zorgbeleid? Kunt u toelichten wat uw rol als Staatssecretaris hierin is?</text:p>
      <text:p text:style-name="ifm_p_mt.3.76mm_ifm">Vraag 6</text:p>
      <text:p text:style-name="ifm_p_ifm">Kunt u een uitgebreide reactie geven op dit rapport, waarbij u in ieder geval ingaat op de nieuwe rol van publieke kennisorganisaties, het bij elkaar brengen van vraag en aanbod van kennis en de verantwoordelijkheid voor een goed functionerende kennisbas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waliteit van zorg in Nederland loopt gevaar’</dc:title>
    <meta:user-defined meta:name="OVERHEIDop.ParlID/DC.identifier">kv-tk-2017Z12168</meta:user-defined>
    <meta:user-defined meta:name="OVERHEIDop.vraagnummer">2017Z121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6-2017</meta:user-defined>
    <meta:user-defined meta:name="DCTERMS.W3CDTF/OVERHEIDop.datumIndiening">2017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waliteit van zorg in Nederland loopt gevaar’</meta:user-defined>
    <meta:user-defined meta:name="DCTERMS.W3CDTF/DCTERMS.available">2017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