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67</text:p>
      <text:p text:style-name="ifm_p_font.roman_mt.3.76mm_ifm">Vragen van het lid <text:span text:style-name="ifm_span_font.bold_ifm">Van Helvert</text:span> (CDA) aan de Staatssecretaris van Infrastructuur en Milieu en de Minister van Economische Zaken over <text:span text:style-name="ifm_span_font.italic_ifm">het bericht «Vliegen op één rij kost fortuin»</text:span> (ingezonden 15 september 2017).</text:p>
      <text:p text:style-name="ifm_p_mt.3.76mm_ifm">Vraag 1</text:p>
      <text:p text:style-name="ifm_p_ifm">Kent u het bericht «Vliegen op één rij kost fortuin»?<text:note text:id="ID-2017Z12167-d37e57" text:note-class="footnote"><text:note-citation text:label="1 ">1</text:note-citation><text:note-body><text:p text:style-name="ifm_p_font.normal_size.6.93pt_mt..5mm_indent.-0.1161in_mleft.0.1161in_ifm">Website De Telegraaf, 13 september 2017 (http://www.telegraaf.nl/vrij/reizen/29225714/__Op_een_rij_kost_fortuin__.html)</text:p></text:note-body></text:note></text:p>
      <text:p text:style-name="ifm_p_mt.3.76mm_ifm">Vraag 2</text:p>
      <text:p text:style-name="ifm_p_ifm">Klopt het dat bij het bestellen van vliegtickets zich verborgen meerkosten voordoen op het gebied van zitplaatsen, die vaak pas tijdens de boeking duidelijk worden? Zo ja, wordt hiermee de wet overtreden?</text:p>
      <text:p text:style-name="ifm_p_mt.3.76mm_ifm">Vraag 3</text:p>
      <text:p text:style-name="ifm_p_ifm">Kunt u een overzicht geven van de huidige wettelijke maatregelen die ervoor moeten zorgen dat alle bijkomende kosten vanaf het begin altijd 100% helder zijn, zodat een eerlijke prijsvergelijking mogelijk is?</text:p>
      <text:p text:style-name="ifm_p_mt.3.76mm_ifm">Vraag 4</text:p>
      <text:p text:style-name="ifm_p_ifm">Kunt u aangeven of de Autoriteit Consument en Markt (ACM) boetes heeft uitgedeeld voor verborgen meerkosten die zich bij vliegtickets voordoen op het gebied van zitplaatsen? Zo nee, kunt u aangeven of de ACM de problematiek in het vizier heeft?</text:p>
      <text:p text:style-name="ifm_p_mt.3.76mm_ifm">Vraag 5</text:p>
      <text:p text:style-name="ifm_p_ifm">Vindt u het wenselijk dat consumenten haast worden gedwongen om extra kosten te betalen om als gezin of reisgezelschap naast elkaar te kunnen zitten in een vliegtuig? Staat het luchtvaartvaartmaatschappijen vrij om dit te doen?</text:p>
      <text:p text:style-name="ifm_p_mt.3.76mm_ifm">Vraag 6</text:p>
      <text:p text:style-name="ifm_p_ifm">Zijn er wettelijke beperkingen voor luchtvaartmaatschappijen wat betreft de hoogte van kosten voor het reserveren van een vliegtuigstoel? Zo ja, welke beperkingen zij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iegen op één rij kost fortuin'</dc:title>
    <meta:user-defined meta:name="OVERHEIDop.ParlID/DC.identifier">kv-tk-2017Z12167</meta:user-defined>
    <meta:user-defined meta:name="OVERHEIDop.vraagnummer">2017Z1216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Het bericht 'Vliegen op één rij kost fortuin'</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