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1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166</text:p>
      <text:p text:style-name="ifm_p_font.roman_mt.3.76mm_ifm">Vragen van het lid <text:span text:style-name="ifm_span_font.bold_ifm">Leijten</text:span> (SP) aan de Minister van Financiën over <text:span text:style-name="ifm_span_font.italic_ifm">het bedrog van Intertrust</text:span> (ingezonden 15 september 2017).</text:p>
      <text:p text:style-name="ifm_p_mt.3.76mm_ifm">Vraag 1</text:p>
      <text:p text:style-name="ifm_p_ifm">Wat is uw oordeel over het feit dat Intertrust jarenlang, tot rechtszaken aan toe, heeft gelogen over de herkomst van vermogen?<text:note text:id="ID-2017Z12166-d37e56" text:note-class="footnote"><text:note-citation text:label="1 ">1</text:note-citation><text:note-body><text:p text:style-name="ifm_p_font.normal_size.6.93pt_mt..5mm_indent.-0.1161in_mleft.0.1161in_ifm">https://fd.nl/ondernemen/1217280/rechtbank-kapittelt-intertrust-om-leugens-over-miljoenenerfenis</text:p></text:note-body></text:note></text:p>
      <text:p text:style-name="ifm_p_mt.3.76mm_ifm">Vraag 2</text:p>
      <text:p text:style-name="ifm_p_ifm">Verbaast het u dat het trustkantoor, dat geld verdient met het beheren c.q. anonimiseren van vermogen, tot in de rechtbank liegt over de herkomst van dat vermogen teneinde een erfgenaam te benadelen? Kunt u uw antwoord toelichten?</text:p>
      <text:p text:style-name="ifm_p_mt.3.76mm_ifm">Vraag 3</text:p>
      <text:p text:style-name="ifm_p_ifm">Acht u een trustkantoor, dat liegt in rechtszaken over de herkomst van vermogen, geschikt haar diensten te blijven uitoefenen? Zo ja, waarom? Zo neen, wat gaat u doen teneinde te voorkomen dat Intertrust deze diensten blijft uitvoeren?</text:p>
      <text:p text:style-name="ifm_p_mt.3.76mm_ifm">Vraag 4</text:p>
      <text:p text:style-name="ifm_p_ifm">Heeft het vonnis waarin de door Intertrust – aan de rechtbank – verstrekte informatie als onwaar wordt betitelt, gevolgen voor de door De Nederlandsche Bank verstrekte vergunning die Intertrust heeft? Zo nee, waarom niet?</text:p>
      <text:p text:style-name="ifm_p_mt.3.76mm_ifm">Vraag 5</text:p>
      <text:p text:style-name="ifm_p_ifm">Is het mogelijk de verantwoordelijken voor het versluieren van het vermogen – zowel voor de erfgenaam als voor verschillende rechtbanken – te achterhalen? Zo ja, bent u bereid te onderzoeken of het mogelijk is deze verantwoordelijken te weren van trustactiviteiten? Zo nee, waarom niet?</text:p>
      <text:p text:style-name="ifm_p_mt.3.76mm_ifm">Vraag 6</text:p>
      <text:p text:style-name="ifm_p_ifm">Acht u het versluieren van vermogen een legitiem verdienmodel? Kunt u uw antwoord toelichten?</text:p>
      <text:p text:style-name="ifm_p_mt.3.76mm_ifm">Vraag 7</text:p>
      <text:p text:style-name="ifm_p_ifm">Welke legitieme en te rechtvaardigen redenen bestaan er voor belastingplichtigen om vermogen, via vaak ingewikkelde en voor autoriteiten moeilijk te doorgronden structuren, offshore te plaatsen? Kunt u een zo uitputtend mogelijke lijst van redenen verstrekken en ook mogelijke binnenlandse alternatieven voor de buitenlandroute?</text:p>
      <text:p text:style-name="ifm_p_mt.3.76mm_ifm">Vraag 8</text:p>
      <text:p text:style-name="ifm_p_ifm">Wat is uw oordeel over uitlatingen van medewerkers van de Belastingdienst die, tijdens hun verhoor door de Parlementaire Ondervragingscommissie fiscale constructies, aangaven dat wanneer gebruik wordt gemaakt van een offshore constructie waarin een trustkantoor voorkomt, er in hun ogen sprake is van een zogenoemde «rode vlag»; een signaal van een reëel risico op illegale praktijken als belastingontduiking oplever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drog van Intertrust</dc:title>
    <meta:user-defined meta:name="OVERHEIDop.ParlID/DC.identifier">kv-tk-2017Z12166</meta:user-defined>
    <meta:user-defined meta:name="OVERHEIDop.vraagnummer">2017Z1216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9-15</meta:user-defined>
    <meta:user-defined meta:name="OVERHEID.StatenGeneraal/DC.creator">Tweede Kamer der Staten-Generaal</meta:user-defined>
    <dc:language>nl</dc:language>
    <meta:user-defined meta:name="DCTERMS.alternative"/>
    <meta:user-defined meta:name="DC.title">Het bedrog van Intertrust</meta:user-defined>
    <meta:user-defined meta:name="DCTERMS.W3CDTF/DCTERMS.available">2017-09-15</meta:user-defined>
    <meta:user-defined meta:name="OVERHEIDop.publicationName">Kamervragen zonder antwoord</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