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64</text:p>
      <text:p text:style-name="ifm_p_font.roman_mt.3.76mm_ifm">Vragen van het lid <text:span text:style-name="ifm_span_font.bold_ifm">Ronnes</text:span> (CDA) aan de Minister van Binnenlandse Zaken en Koninkrijksrelaties over <text:span text:style-name="ifm_span_font.italic_ifm">het bericht dat legionella doden blijft maken door de lakse bouwwereld</text:span> (ingezonden 15 september 2017)</text:p>
      <text:p text:style-name="ifm_p_mt.3.76mm_ifm">Vraag 1</text:p>
      <text:p text:style-name="ifm_p_ifm">Kent u het bericht «Door lakse bouwwereld blijft legionella doden maken»?<text:note text:id="ID-2017Z12164-d37e47" text:note-class="footnote"><text:note-citation text:label="1 ">1</text:note-citation><text:note-body><text:p text:style-name="ifm_p_font.normal_size.6.93pt_mt..5mm_indent.-0.1161in_mleft.0.1161in_ifm">https://www.ad.nl/economie/door-lakse-bouwwereld-blijft-legionella-doden-maken~a2376b77/</text:p></text:note-body></text:note></text:p>
      <text:p text:style-name="ifm_p_mt.3.76mm_ifm">Vraag 2</text:p>
      <text:p text:style-name="ifm_p_ifm">Deelt u de conclusie van het kennisinstituut ISSO dat de bouw de gevaren van legionella blijft onderschatten en dat er daardoor elk jaar onnodig tientallen doden vallen? Zo nee, waarom niet? Zo ja, wat is de rol van uw ministerie geweest bij de aanpak van het probleem?</text:p>
      <text:p text:style-name="ifm_p_mt.3.76mm_ifm">Vraag 3</text:p>
      <text:p text:style-name="ifm_p_ifm">Klopt het dat de zogenaamde praktijkrichtlijnen voor het aanbrengen van koude en warme zones nauwelijks toegepast worden? Wie houdt daar toezicht op of zou dat moeten doen? Deelt u de gedachte dat als een gebouw eenmaal bouwkundig is ingedeeld, het afwijken van de richtlijnen soms onvermijdelijk is? Zo ja, wat is dan het nut van het opstellen van regels?</text:p>
      <text:p text:style-name="ifm_p_mt.3.76mm_ifm">Vraag 4</text:p>
      <text:p text:style-name="ifm_p_ifm">Deelt u de conclusie dat legionella 20 tot 30 dodelijke slachtoffers per jaar veroorzaakt en een veelvoud aan zieken? Hoe verklaart u dat kennelijk bewustwording, aandacht en controle te kort schieten? Welke stappen worden of zijn ondernomen om bewustwording, aandacht en controle beter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egionella doden blijft maken door de lakse bouwwereld.</dc:title>
    <meta:user-defined meta:name="OVERHEIDop.ParlID/DC.identifier">kv-tk-2017Z12164</meta:user-defined>
    <meta:user-defined meta:name="OVERHEIDop.vraagnummer">2017Z12164</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Het bericht dat legionella doden blijft maken door de lakse bouwwereld.</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Zorg en gezondheid | Gezondheidsrisico's</meta:user-defined>
    <meta:user-defined meta:name="OVERHEIDop.versieInformatie"/>
  </office:meta>
</office:document-meta>
</file>