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0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076</text:p>
      <text:p text:style-name="ifm_p_font.roman_mt.3.76mm_ifm">Vragen van het lid <text:span text:style-name="ifm_span_font.bold_ifm">Futselaar</text:span> (SP) aan de Minister van Economische Zaken en de Minister en Staatssecretaris van Infrastructuur en Milieu over <text:span text:style-name="ifm_span_font.italic_ifm">het bericht dat honderd miljoen euro aan subsidie is toegewezen voor een grote mest(co)vergistingsinstallatie in Rilland</text:span> (ingezonden 14 september 2017).</text:p>
      <text:p text:style-name="ifm_p_mt.3.76mm_ifm">Vraag 1</text:p>
      <text:p text:style-name="ifm_p_ifm">Bent u bekend met het bericht «Engie krijgt honderd mln subsidie voor mestvergistingsinstallatie in Zeeland»?<text:note text:id="ID-2017Z12076-d37e47" text:note-class="footnote"><text:note-citation text:label="1 ">1</text:note-citation><text:note-body><text:p text:style-name="ifm_p_font.normal_size.6.93pt_mt..5mm_indent.-0.1161in_mleft.0.1161in_ifm">Energeia.nl, 7 september 2017</text:p></text:note-body></text:note></text:p>
      <text:p text:style-name="ifm_p_mt.3.76mm_ifm">Vraag 2</text:p>
      <text:p text:style-name="ifm_p_ifm">Wat is zijn de te verwachten overlast voor omwonenden van de mestvergistingsinstallatie? Hoeveel kilometers wordt er naar verwachting gereden voor de aan- en afvoer van organisch materiaal? Hoe is de bereikbaarheid van het complex geborgd? Klopt de inschatting dat dit gaat om twintig vrachtwagens per dag of minder?</text:p>
      <text:p text:style-name="ifm_p_mt.3.76mm_ifm">Vraag 3</text:p>
      <text:p text:style-name="ifm_p_ifm">Kunt u uitleggen hoe deze installatie zich op efficiëntie en beoogde duurzaamheidswinst van vergisters positief onderscheidt? Acht u deze investering van honderd miljoen euro rendabel? Wordt de subsidie louter toegekend voor de bouw van de installatie of ook voor de exploitatie? Hoe kijkt u aan tegen de uitspraken van hoogleraar Reijnders die de miljarden aan uitgekeerde subsidies voor vergisters betitelt als «ecologische waanzin en boerenbedrog»?<text:note text:id="ID-2017Z12076-d37e65" text:note-class="footnote"><text:note-citation text:label="2 ">2</text:note-citation><text:note-body><text:p text:style-name="ifm_p_font.normal_size.6.93pt_mt..5mm_indent.-0.1161in_mleft.0.1161in_ifm">NOS, 14 juli 2017. https://nos.nl/nieuwsuur/artikel/2183175-is-mestvergisting-de-oplossing-of-boerenbedrog.html</text:p></text:note-body></text:note></text:p>
      <text:p text:style-name="ifm_p_mt.3.76mm_ifm">Vraag 4</text:p>
      <text:p text:style-name="ifm_p_ifm">Wat gaat u ondernemen om bewoners van de regio te informeren over de komst van de mestvergistingsinstallatie? Krijgen omwonenden mogelijkheden tot inspraak?</text:p>
      <text:p text:style-name="ifm_p_mt.3.76mm_ifm">Vraag 5</text:p>
      <text:p text:style-name="ifm_p_ifm">Welke organische stoffen zullen naar verwachting -naast mest- worden gebruikt voor de vergister en op welke locaties zal dit worden ingezameld? In welke verhouding worden de grondstoffen verbruikt? Wat is de herkomst van dit organisch materiaal? Welke vergunningen en meldingsprocedures zijn hiervoor nodig en onder welke categorie valt deze installatie? Welke vergunningen zijn verleend, verlengd of aangevraagd?</text:p>
      <text:p text:style-name="ifm_p_mt.3.76mm_ifm">Vraag 6</text:p>
      <text:p text:style-name="ifm_p_ifm">Op welke afstand van woon- of werkgebied ligt de beoogde locatie? Zijn er gezondheidsrisico’s of kansen op geluids- en geurhinder voor direct omwonenden of voor mensen die daar – al dan niet beroepsmatig – veelvuldig verblijven? In hoeverre kan dit gelden voor de aanvoerroutes?</text:p>
      <text:p text:style-name="ifm_p_mt.3.76mm_ifm">Vraag 7</text:p>
      <text:p text:style-name="ifm_p_ifm">Kunnen in het geval van calamiteiten giftige gassen worden afgevoerd? Zo ja, in welke mate mogen deze gassen worden geloosd?</text:p>
      <text:p text:style-name="ifm_p_mt.3.76mm_ifm">Vraag 8</text:p>
      <text:p text:style-name="ifm_p_ifm">Wordt er rekening gehouden met een fatsoenlijke inpassing in het landschap? Zo ja, hoe?</text:p>
      <text:p text:style-name="ifm_p_mt.3.76mm_ifm">Vraag 9</text:p>
      <text:p text:style-name="ifm_p_ifm">Kunt u een overzicht geven van de totale energiewinst die is behaald door middel van de tot nu toe uitgegeven 2,5 miljard euro aan subsidiegeld voor mestvergisters? Hou verhoudt de opbrengst zich tot andere energiebronnen? Acht u het subsidiëren van mestvergisters, vanuit het oogpunt van milieu of energiewinning nog werkelijk als een rendabele invest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onderd miljoen euro aan subsidie is toegewezen voor een grote mest(co)vergistingsinstallatie in Rilland</dc:title>
    <meta:user-defined meta:name="OVERHEIDop.ParlID/DC.identifier">kv-tk-2017Z12076</meta:user-defined>
    <meta:user-defined meta:name="OVERHEIDop.vraagnummer">2017Z12076</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6-2017</meta:user-defined>
    <meta:user-defined meta:name="DCTERMS.W3CDTF/OVERHEIDop.datumIndiening">2017-09-14</meta:user-defined>
    <meta:user-defined meta:name="OVERHEID.StatenGeneraal/DC.creator">Tweede Kamer der Staten-Generaal</meta:user-defined>
    <dc:language>nl</dc:language>
    <meta:user-defined meta:name="DCTERMS.alternative"/>
    <meta:user-defined meta:name="DC.title">Het bericht dat honderd miljoen euro aan subsidie is toegewezen voor een grote mest(co)vergistingsinstallatie in Rilland</meta:user-defined>
    <meta:user-defined meta:name="DCTERMS.W3CDTF/DCTERMS.available">2017-09-14</meta:user-defined>
    <meta:user-defined meta:name="OVERHEIDop.publicationName">Kamervragen zonder antwoord</meta:user-defined>
    <meta:user-defined meta:name="OVERHEID.Organisatietype/OVERHEID.organisationType">staten generaal</meta:user-defined>
    <meta:user-defined meta:name="DCTERMS.W3CDTF/DCTERMS.issued">2017-09-1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