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0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074</text:p>
      <text:p text:style-name="ifm_p_font.roman_mt.3.76mm_ifm">Vragen van de leden <text:span text:style-name="ifm_span_font.bold_ifm">Buitenweg</text:span> en <text:span text:style-name="ifm_span_font.bold_ifm">Ellemeet</text:span> (beiden GroenLinks) aan de Minister van Veiligheid en Justitie en de Staatssecretaris van Onderwijs, Cultuur en Wetenschap over <text:span text:style-name="ifm_span_font.italic_ifm">de aanhouding van een NRC-fotograaf</text:span> (ingezonden 14 september 2017).</text:p>
      <text:p text:style-name="ifm_p_mt.3.76mm_ifm">Vraag 1</text:p>
      <text:p text:style-name="ifm_p_ifm">Kent u het bericht dat een fotograaf van NRC Handelsblad is gearresteerd, omdat hij weigerde foto’s af te staan van een vechtpartij tussen een lokale actievoerder en een Amerikaanse militair in burger?<text:note text:id="ID-2017Z12074-d37e61" text:note-class="footnote"><text:note-citation text:label="1 ">1</text:note-citation><text:note-body><text:p text:style-name="ifm_p_font.normal_size.6.93pt_mt..5mm_indent.-0.1161in_mleft.0.1161in_ifm">«NRC-fotograaf in cel omdat hij weigerde foto’s af te staan», NRC Handelsblad 13 september 2017</text:p></text:note-body></text:note> Zo ja, klopt dit bericht?</text:p>
      <text:p text:style-name="ifm_p_mt.3.76mm_ifm">Vraag 2</text:p>
      <text:p text:style-name="ifm_p_ifm">Deelt u de mening dat deze arrestatie op zeer gespannen voet staat met het grondwettelijk recht van persvrijheid? Zo nee, waarom niet? Deelt u de mening dat de handelwijze van de politie niet voldoet aan de huidige regels voor het betrekken van journalistiek materiaal? Zo nee, waarom niet?</text:p>
      <text:p text:style-name="ifm_p_mt.3.76mm_ifm">Vraag 3</text:p>
      <text:p text:style-name="ifm_p_ifm">Komen vergelijkbare zaken vaker voor, waarbij de politie zonder toestemming van de rechter journalistiek materiaal in beslag neemt?</text:p>
      <text:p text:style-name="ifm_p_mt.3.76mm_ifm">Vraag 4</text:p>
      <text:p text:style-name="ifm_p_ifm">Waarom trad de betrokken Amerikaanse militair in burger in dit geval tegen de actievoerder op? Klopt de veronderstelling dat de Amerikaanse autoriteiten hiermee te ver zijn gegaan?</text:p>
      <text:p text:style-name="ifm_p_mt.3.76mm_ifm">Vraag 5</text:p>
      <text:p text:style-name="ifm_p_ifm">In hoeverre zijn de aanhouding van de fotograaf en de vordering tot uitlevering in lijn met met het bij de Tweede Kamer aanhangige wetsvoorstel bronbescherming in strafzaken (Kamerstuk 34 032)?</text:p>
      <text:p text:style-name="ifm_p_mt.3.76mm_ifm">Vraag 6</text:p>
      <text:p text:style-name="ifm_p_ifm">Bent u bereid politie- en justitiefunctionarissen te instrueren over het grote belang van vrije nieuwsvergaring en de daarbij behorende correcte omgang met journalist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Paternotte, Van Engelshoven en Groothuizen (allen D66), ingezonden 14 september 2017 (vraagnummer 2017Z1207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houding van een NRC-fotograaf</dc:title>
    <meta:user-defined meta:name="OVERHEIDop.ParlID/DC.identifier">kv-tk-2017Z12074</meta:user-defined>
    <meta:user-defined meta:name="OVERHEIDop.vraagnummer">2017Z120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indiener">K.M. Buitenweg</meta:user-defined>
    <meta:user-defined meta:name="OVERHEIDop.vergaderjaar">2016-2017</meta:user-defined>
    <meta:user-defined meta:name="DCTERMS.W3CDTF/OVERHEIDop.datumIndiening">2017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houding van een NRC-fotograaf</meta:user-defined>
    <meta:user-defined meta:name="DCTERMS.W3CDTF/DCTERMS.available">2017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