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0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071</text:p>
      <text:p text:style-name="ifm_p_font.roman_mt.3.76mm_ifm">Vragen van het lid <text:span text:style-name="ifm_span_font.bold_ifm">Van der Lee</text:span> (GroenLinks) aan de Minister van Economische Zaken over <text:span text:style-name="ifm_span_font.italic_ifm">de mogelijke rol die de EU gaat krijgen bij controversiële bedrijfsovernames in lidstaten</text:span> (ingezonden 14 september 2017).</text:p>
      <text:p text:style-name="ifm_p_mt.3.76mm_ifm">Vraag 1</text:p>
      <text:p text:style-name="ifm_p_ifm">Kent u het bericht «Lidstaten krijgen invloed op overnames in andere EU-landen»?<text:note text:id="ID-2017Z12071-d37e56" text:note-class="footnote"><text:note-citation text:label="1 ">1</text:note-citation><text:note-body><text:p text:style-name="ifm_p_font.normal_size.6.93pt_mt..5mm_indent.-0.1161in_mleft.0.1161in_ifm">Het Financieele Dagblad, 13 september 2017</text:p></text:note-body></text:note></text:p>
      <text:p text:style-name="ifm_p_mt.3.76mm_ifm">Vraag 2</text:p>
      <text:p text:style-name="ifm_p_ifm">Heeft u al een uitgewerkt voorstel van de Europese Commissie ontvangen over hoe zij bijvoorbeeld ongewenste overnames door Chinese staatsbedrijven van Europese concerns in strategische sectoren wil voorkomen of bemoeilijken? Zo ja, wilt u dat voorstel dan snel met de Kamer delen en daarbij tevens uw inhoudelijke appreciatie geven?</text:p>
      <text:p text:style-name="ifm_p_mt.3.76mm_ifm">Vraag 3</text:p>
      <text:p text:style-name="ifm_p_ifm">Zal dit Europese voorstel ook van invloed zijn op de plannen die u zelf aan het uitwerken bent om Nederlandse bedrijven beter te beschermen tegen vijandige overnames? Zo ja, op welke wijze?</text:p>
      <text:p text:style-name="ifm_p_mt.3.76mm_ifm">Vraag 4</text:p>
      <text:p text:style-name="ifm_p_ifm">Kan het zijn dat dit voorstel ertoe leidt dat de juridische blokkades, die liggen op eerder door u zelf in een brief aan de Kamer genoemde opties om Nederlandse bedrijven beter te beschermen, geslecht dan wel verminderd worden? Zo nee, biedt het lanceren van dit voorstel door de Europese Commissie niet ook meer mogelijkheden voor u om in de Europese Unie juridisch meer ruimte af te dwingen voor een effectievere bescherming van Nederlandse bedrijven tegen vijandelijke overnames, ook om andere redenen dan risico’s voor de veiligheid en openbare orde?</text:p>
      <text:p text:style-name="ifm_p_mt.3.76mm_ifm">Vraag 5</text:p>
      <text:p text:style-name="ifm_p_ifm">Bent u bereid aan te geven wanneer de Kamer uw voorstellen tegemoet kan zien inzake de bescherming van Nederlandse bedrijven tegen ongewenste overnames en hoe in de tijd de behandeling van deze voorstellen en het nieuwe voorstel van de Europese Commissie afgestem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e rol die de EU gaat krijgen bij controversiële bedrijfsovernames in lidstaten</dc:title>
    <meta:user-defined meta:name="OVERHEIDop.ParlID/DC.identifier">kv-tk-2017Z12071</meta:user-defined>
    <meta:user-defined meta:name="OVERHEIDop.vraagnummer">2017Z12071</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6-2017</meta:user-defined>
    <meta:user-defined meta:name="DCTERMS.W3CDTF/OVERHEIDop.datumIndiening">2017-09-14</meta:user-defined>
    <meta:user-defined meta:name="OVERHEID.StatenGeneraal/DC.creator">Tweede Kamer der Staten-Generaal</meta:user-defined>
    <dc:language>nl</dc:language>
    <meta:user-defined meta:name="DCTERMS.alternative"/>
    <meta:user-defined meta:name="DC.title">De mogelijke rol die de EU gaat krijgen bij controversiële bedrijfsovernames in lidstaten</meta:user-defined>
    <meta:user-defined meta:name="DCTERMS.W3CDTF/DCTERMS.available">2017-09-14</meta:user-defined>
    <meta:user-defined meta:name="OVERHEIDop.publicationName">Kamervragen zonder antwoord</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