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70</text:p>
      <text:p text:style-name="ifm_p_font.roman_mt.3.76mm_ifm">Vragen van het lid <text:span text:style-name="ifm_span_font.bold_ifm">Beckerman</text:span> (SP) aan de Minister van Economische Zaken over <text:span text:style-name="ifm_span_font.italic_ifm">de verdrievoudiging van de gaswinning bij Wapse</text:span> (ingezonden 14 september 2017).</text:p>
      <text:p text:style-name="ifm_p_mt.3.76mm_ifm">Vraag 1</text:p>
      <text:p text:style-name="ifm_p_ifm">Kunt u, om verwarring te voorkomen, aangeven wie in het geval van de gaswinning bij Wapse op welke onderdelen van het traject het bevoegd gezag is?<text:note text:id="ID-2017Z12070-d37e56" text:note-class="footnote"><text:note-citation text:label="1 ">1</text:note-citation><text:note-body><text:p text:style-name="ifm_p_font.normal_size.6.93pt_mt..5mm_indent.-0.1161in_mleft.0.1161in_ifm">Zie Aanhangsel Handelingen, vergaderjaar 2016–2017, nr. 2637</text:p></text:note-body></text:note></text:p>
      <text:p text:style-name="ifm_p_mt.3.76mm_ifm">Vraag 2</text:p>
      <text:p text:style-name="ifm_p_ifm">Is de procedure en zijn de gevraagde onderzoeken voor de aanvraag van een vergunning voor het opslaan van gas gelijk aan die van de winning van gas? Zo nee, kunt u aangeven waar de aanvragen, onderzoeken en vergunningaanvragen afwijken van elkaar?</text:p>
      <text:p text:style-name="ifm_p_mt.3.76mm_ifm">Vraag 3</text:p>
      <text:p text:style-name="ifm_p_ifm">Deelt u de mening dat het – anders dan volgens de beantwoording blijkbaar nu het geval is<text:note text:id="ID-2017Z12070-d37e74" text:note-class="footnote"><text:note-citation text:label="2 ">2</text:note-citation><text:note-body><text:p text:style-name="ifm_p_font.normal_size.6.93pt_mt..5mm_indent.-0.1161in_mleft.0.1161in_ifm">Aanhangsel Handelingen, vergaderjaar 2016–2017, nr. 2637, vraag 3: «Het bevoegde gezag beoordeelt of de mogelijke milieueffecten niet dusdanig zijn dat eerst een MER moet worden opgesteld of dat een MER achterwege kan blijven».</text:p></text:note-body></text:note> – in het geval van mijnbouwactiviteiten in de toekomst standaard verplicht moet zijn om een Milieu Effect Rapportage (MER) op te stellen?</text:p>
      <text:p text:style-name="ifm_p_mt.3.76mm_ifm">Vraag 4</text:p>
      <text:p text:style-name="ifm_p_ifm">Deelt u vervolgens de mening (en in lijn met het gestelde bij vraag 3) dat indien het gaat om een kleine mijnbouwactiviteit, het transparanter is om vervolgens op die standaard verplichting (om een MER op te stellen) door het bevoegd gezag gemotiveerd een ontheffing te geven?</text:p>
      <text:p text:style-name="ifm_p_mt.3.76mm_ifm">Vraag 5</text:p>
      <text:p text:style-name="ifm_p_ifm">Deelt u de mening dat het vreemd is dat een economisch belanghebbende – in dit geval Vermilion – een MER opstelt? Zo nee, waarom niet?</text:p>
      <text:p text:style-name="ifm_p_mt.3.76mm_ifm">Vraag 6</text:p>
      <text:p text:style-name="ifm_p_ifm">Vindt u het voor de hand liggend dat, omdat in de Mijnbouwregeling is voorgeschreven dat de hoeveelheid bij gaswinning wordt uitgedrukt in Normaal kubieke meters (Nm3), deze Nm3 vervolgens ook wordt gebruikt in een MER betreffende een gaswinning/gasopslag? Zo ja, bent u bereid om het Besluit milieueffectrapportage hierop aan te passen? Zo nee, wat is er nodig om een discussie over de condities van het volume van gas, buiten een Besluit milieueffectrapportage en buiten de rechtszaal te houden?</text:p>
      <text:p text:style-name="ifm_p_mt.3.76mm_ifm">Vraag 7</text:p>
      <text:p text:style-name="ifm_p_ifm">Waarom is naar uw mening het oordeel van de Raad van State, om duidelijkheid te verkrijgen over de toe te passen eenheid voor het gasvolume, slechts te verkrijgen doordat door uw ministerie hoger beroep tegen de uitspraak van de rechtbank wordt ingesteld?</text:p>
      <text:p text:style-name="ifm_p_mt.3.76mm_ifm">Vraag 8</text:p>
      <text:p text:style-name="ifm_p_ifm">Was het niet duidelijker geweest om de hele kwestie onder de rechter te laten en de gaswinning, in navolging en ter ondersteuning van de Inspecteur-generaal der Mijnen (IGM), volledig stil te laten leggen? Was hiermee immers niet voorkomen dat de uitspraak van de rechtbank vervolgens op verzoek van Vermilion kon worden opgeschort en de gaswinning beperkt hervat? Kunt u de mogelijkheden van uw keuzes nadrukkelijk toelichten?</text:p>
      <text:p text:style-name="ifm_p_mt.3.76mm_ifm">Vraag 9</text:p>
      <text:p text:style-name="ifm_p_ifm">Kunt u daarnaast aangeven op welke momenten wel en op welke momenten geen sprake was van het hebben van een vigerende omgevingsvergunning in het geval van de aardgaswinning uit het Dieperveld bij Wapse?</text:p>
      <text:p text:style-name="ifm_p_mt.3.76mm_ifm">Vraag 10</text:p>
      <text:p text:style-name="ifm_p_ifm">Bent u bereid de eerdere Kamervragen – vragen 8 en 10 – waarop u eerder vanwege het strafrechtelijk onderzoek geen inhoudelijke mededelingen kon doen, zo spoedig als mogelijk wel te beantwoorden? Zo nee, waarom niet?<text:note text:id="ID-2017Z12070-d37e127" text:note-class="footnote"><text:note-citation text:label="3 ">3</text:note-citation><text:note-body><text:p text:style-name="ifm_p_font.normal_size.6.93pt_mt..5mm_indent.-0.1161in_mleft.0.1161in_ifm">Aanhangsel Handelingen, vergaderjaar 2016–2017, nr. 26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rievoudiging van de gaswinning bij Wapse</dc:title>
    <meta:user-defined meta:name="OVERHEIDop.ParlID/DC.identifier">kv-tk-2017Z12070</meta:user-defined>
    <meta:user-defined meta:name="OVERHEIDop.vraagnummer">2017Z1207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De verdrievoudiging van de gaswinning bij Wapse</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