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0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066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een speech van de Minister-President van Aruba</text:span> (ingezonden 14 september 2017).</text:p>
      <text:p text:style-name="ifm_p_mt.3.76mm_ifm">Vraag 1</text:p>
      <text:p text:style-name="ifm_p_ifm">Kent u het filmpje «Haatzaaing tegen Nederland door de AVP op Aruba», gepubliceerd op YouTube op 11 september 2017?<text:note text:id="ID-2017Z12066-d37e59" text:note-class="footnote"><text:note-citation text:label="1 ">1</text:note-citation><text:note-body><text:p text:style-name="ifm_p_font.normal_size.6.93pt_mt..5mm_indent.-0.1161in_mleft.0.1161in_ifm">https://m.youtube.com/watch?v=L-jXS6A9DJ0&amp;al_applink_data=%7B%22target_url%22%3A%22https%3A%5C%2F%5C%2Fwww.youtube.com%5C%2Fwatch%3Fv%3DL-jXS6A9DJ0%22%2C%22extras%22%3A%7B%22fb_app_id%22%3A87741124305%7D%2C%22referer_app_link%22%3A%7B%22url%22%3A%22fb-messenger%3A%5C%2F%5C%2F%5C%2F%3Fapp_id%3D87741124305%22%2C%22app_name%22%3A%22Messenger%22%7D%7D&amp;feature=applinks</text:p></text:note-body></text:note></text:p>
      <text:p text:style-name="ifm_p_mt.3.76mm_ifm">Vraag 2</text:p>
      <text:p text:style-name="ifm_p_ifm">In hoeverre is het mogelijk dat de door de Minister-President van Aruba, de heer Eman, beloofde paspoorten binnen drie jaar afgegeven kunnen worden?</text:p>
      <text:p text:style-name="ifm_p_mt.3.76mm_ifm">Vraag 3</text:p>
      <text:p text:style-name="ifm_p_ifm">Wanneer komt men in aanspraak voor een paspoort van het Koninkrijk der Nederlanden? Welke eisen worden daar aan gesteld?</text:p>
      <text:p text:style-name="ifm_p_mt.3.76mm_ifm">Vraag 4</text:p>
      <text:p text:style-name="ifm_p_ifm">In hoeverre is het wenselijk dat een paspoort van het Koninkrijk der Nederland mogelijk uitgedeeld wordt als cadeautje voor herverkiezing?</text:p>
      <text:p text:style-name="ifm_p_mt.3.76mm_ifm">Vraag 5</text:p>
      <text:p text:style-name="ifm_p_ifm">Kunt u deze vragen beantwoorden voor 20 september 2017 te 17:00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speech van de minister-president van Aruba</dc:title>
    <meta:user-defined meta:name="OVERHEIDop.ParlID/DC.identifier">kv-tk-2017Z12066</meta:user-defined>
    <meta:user-defined meta:name="OVERHEIDop.vraagnummer">2017Z120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6-2017</meta:user-defined>
    <meta:user-defined meta:name="DCTERMS.W3CDTF/OVERHEIDop.datumIndiening">2017-09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speech van de minister-president van Aruba</meta:user-defined>
    <meta:user-defined meta:name="DCTERMS.W3CDTF/DCTERMS.available">2017-09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14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