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9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983</text:p>
      <text:p text:style-name="ifm_p_font.roman_mt.3.76mm_ifm">Vragen van het lid <text:span text:style-name="ifm_span_font.bold_ifm">Groothuizen</text:span> (D66) aan de Minister van Veiligheid en Justitie over <text:span text:style-name="ifm_span_font.italic_ifm">het EUROPOL-rapport «From suspicion to action – Converting financial intelligence into greater operational impact»</text:span> (ingezonden 13 september 2017).</text:p>
      <text:p text:style-name="ifm_p_mt.3.76mm_ifm">Vraag 1</text:p>
      <text:p text:style-name="ifm_p_ifm">Hoe duidt u de in het EUROPOL-rapport «From suspicion to action – Converting financial intelligence into greater operational impact» genoemde stelling dat de van andere Europese landen afwijkende wijze van rapporteren ertoe leidt dat Nederland 31% van de Suspicious Transaction Reports (STR’s) voor zijn rekening neemt?</text:p>
      <text:p text:style-name="ifm_p_mt.3.76mm_ifm">Vraag 2</text:p>
      <text:p text:style-name="ifm_p_ifm">Wat is er gebeurd met de 6.500 dossiers die door de Financial Intelligence Unit (FIU) aan de opsporings- en inlichtingendiensten zijn gezonden? In hoeveel zaken is er door de politie of andere opsporingsdiensten een opsporingsonderzoek opgestart? Bent u tevreden over het vervolg dat wordt gegeven aan informatie van de FIU?</text:p>
      <text:p text:style-name="ifm_p_mt.3.76mm_ifm">Vraag 3</text:p>
      <text:p text:style-name="ifm_p_ifm">Acht u de inschatting van EUROPOL dat het aantal meldingen zal toenemen toepasselijk voor Nederland? Zo ja, welke maatregelen neemt u om ervoor te zorgen dat de Nederlandse FIU deze toename kan verwerken? Zo nee, waarom niet?</text:p>
      <text:p text:style-name="ifm_p_mt.3.76mm_ifm">Vraag 4</text:p>
      <text:p text:style-name="ifm_p_ifm">Bent u het eens met de stelling van EUROPOL dat het beter zou zijn een uniform Europees rapportagesysteem te hebben? Zo ja, welke stappen gaat u daarvoor zetten? Zo nee, waarom niet?</text:p>
      <text:p text:style-name="ifm_p_mt.3.76mm_ifm">Vraag 5</text:p>
      <text:p text:style-name="ifm_p_ifm">Deelt u de stelling van EUROPOL dat de symmetrische uitwisseling van informatie tussen FIU’s (en dus niet direct tussen FIU’s en buitenlandse opsporingsdiensten) leidt tot gemiste kansen? Zo ja, welke maatregelen gaat u nemen om dit te verbeteren? Zo nee, waarom niet?</text:p>
      <text:p text:style-name="ifm_p_mt.3.76mm_ifm">Vraag 6</text:p>
      <text:p text:style-name="ifm_p_ifm">Bent u het eens met de stelling dat nog onvoldoende internationaal wordt samengewerkt om witwassen tegen te gaan, terwijl deze vorm van criminaliteit in steeds grotere mate over de grenzen heen plaatsvindt? Welke obstakels belemmeren het effectief internationaal samenwerken in het tegengaan van witwassen?</text:p>
      <text:p text:style-name="ifm_p_mt.3.76mm_ifm">Vraag 7</text:p>
      <text:p text:style-name="ifm_p_ifm">Welke dialoog is op Europees niveau momenteel gaande om Europese samenwerking in het tegengaan van witwassen te versterken?</text:p>
      <text:p text:style-name="ifm_p_mt.3.76mm_ifm">Vraag 8</text:p>
      <text:p text:style-name="ifm_p_ifm">Bent u het eens met de stelling dat Europol een grotere rol kan spelen wat betreft de Europese samenwerking om witwassen tegen te gaan? Waarom wel of waarom niet? Wat is naar uw mening de rol van Europol in het tegengaan van deze vorm van 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UROPOL-rapport 'From suspicion to action - Converting financial intelligence into greater operational impact'</dc:title>
    <meta:user-defined meta:name="OVERHEIDop.ParlID/DC.identifier">kv-tk-2017Z11983</meta:user-defined>
    <meta:user-defined meta:name="OVERHEIDop.vraagnummer">2017Z11983</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6-2017</meta:user-defined>
    <meta:user-defined meta:name="DCTERMS.W3CDTF/OVERHEIDop.datumIndiening">2017-09-13</meta:user-defined>
    <meta:user-defined meta:name="OVERHEID.StatenGeneraal/DC.creator">Tweede Kamer der Staten-Generaal</meta:user-defined>
    <dc:language>nl</dc:language>
    <meta:user-defined meta:name="DCTERMS.alternative"/>
    <meta:user-defined meta:name="DC.title">Het EUROPOL-rapport 'From suspicion to action - Converting financial intelligence into greater operational impact'</meta:user-defined>
    <meta:user-defined meta:name="DCTERMS.W3CDTF/DCTERMS.available">2017-09-13</meta:user-defined>
    <meta:user-defined meta:name="OVERHEIDop.publicationName">Kamervragen zonder antwoord</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Rechtspraak</meta:user-defined>
    <meta:user-defined meta:name="OVERHEIDop.versieInformatie"/>
  </office:meta>
</office:document-meta>
</file>