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188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1887</text:p>
      <text:p text:style-name="ifm_p_font.roman_mt.3.76mm_ifm">Vragen van het lid <text:span text:style-name="ifm_span_font.bold_ifm">Van Nispen</text:span> (SP) aan de Minister van Volksgezondheid, Welzijn en Sport over <text:span text:style-name="ifm_span_font.italic_ifm">het bericht dat zaakwaarnemers ruim 600 miljoen aan zomertransfers hebben verdiend</text:span> (ingezonden 12 september 2017).</text:p>
      <text:p text:style-name="ifm_p_mt.3.76mm_ifm">Vraag 1</text:p>
      <text:p text:style-name="ifm_p_ifm">Kent u het bericht dat er in de voetbalwereld voor ruim 5 miljard euro is verhandeld aan spelers deze zomer, waarbij zaakwaarnemers ruim 600 miljoen euro verdienden?<text:note text:id="ID-2017Z11887-d37e56" text:note-class="footnote"><text:note-citation text:label="1 ">1</text:note-citation><text:note-body><text:p text:style-name="ifm_p_font.normal_size.6.93pt_mt..5mm_indent.-0.1161in_mleft.0.1161in_ifm">https://nos.nl/nieuwsuur/artikel/2192444-zaakwaarnemers-verdienen-ruim-600-miljoen-aan-zomertransfers.html</text:p></text:note-body></text:note></text:p>
      <text:p text:style-name="ifm_p_mt.3.76mm_ifm">Vraag 2</text:p>
      <text:p text:style-name="ifm_p_ifm">Wat is uw reactie op de uitspraken van Leterme, financieel toezichthouder bij de Union of European Football Associations (UEFA), die de betalingen aan zaakwaarnemers «een uitwas binnen de almaar groeiende voetbaleconomie» noemt, en dat volgens hem de Europese politiek maatregelen moet treffen om percentages bij transfersommen terug te dringen? Deelt u deze mening? Zo ja, bent u bereid op dit gebied initiatieven te nemen en dit samen met uw Europese collega’s aan de orde te stellen? Zo nee, waarom niet?</text:p>
      <text:p text:style-name="ifm_p_mt.3.76mm_ifm">Vraag 3</text:p>
      <text:p text:style-name="ifm_p_ifm">Wat is uw reactie op de opmerkingen van De Jong, secretaris-generaal van de Koninklijke Nederlandse Voetbalbond (KNVB), die van mening is dat er meer transparantie moet komen wie bij transfers betrokken is, welke activiteiten zij hebben verricht en welke vergoeding ze daar voor krijgen? Hoe kan dit op Europees niveau en in Nederland uiteindelijk worden bewerkstelligd?</text:p>
      <text:p text:style-name="ifm_p_mt.3.76mm_ifm">Vraag 4</text:p>
      <text:p text:style-name="ifm_p_ifm">Nu de enorme bedragen bekend zijn die zaakwaarnemers binnen de UEFA verdienen, is er ook zicht op de Nederlandse situatie? Zo ja, kunt u deze informatie de Kamer doen toekomen? Zo nee, bent u bereid dit uit te laten zoeken en de Kamer hierover te informeren?</text:p>
      <text:p text:style-name="ifm_p_mt.3.76mm_ifm">Vraag 5</text:p>
      <text:p text:style-name="ifm_p_ifm">Welke maatregelen kunt u treffen, op nationaal en op Europees niveau, om te zorgen voor meer transparantie en het aan banden leggen van de miljoenen die zaakwaarnemers en voetbalspelers opstrij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zaakwaarnemers ruim 600 miljoen aan zomertransfers hebben verdiend.</dc:title>
    <meta:user-defined meta:name="OVERHEIDop.ParlID/DC.identifier">kv-tk-2017Z11887</meta:user-defined>
    <meta:user-defined meta:name="OVERHEIDop.vraagnummer">2017Z11887</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6-2017</meta:user-defined>
    <meta:user-defined meta:name="DCTERMS.W3CDTF/OVERHEIDop.datumIndiening">2017-09-12</meta:user-defined>
    <meta:user-defined meta:name="OVERHEID.StatenGeneraal/DC.creator">Tweede Kamer der Staten-Generaal</meta:user-defined>
    <dc:language>nl</dc:language>
    <meta:user-defined meta:name="DCTERMS.alternative"/>
    <meta:user-defined meta:name="DC.title">Het bericht dat zaakwaarnemers ruim 600 miljoen aan zomertransfers hebben verdiend.</meta:user-defined>
    <meta:user-defined meta:name="DCTERMS.W3CDTF/DCTERMS.available">2017-09-12</meta:user-defined>
    <meta:user-defined meta:name="OVERHEIDop.publicationName">Kamervragen zonder antwoord</meta:user-defined>
    <meta:user-defined meta:name="OVERHEID.Organisatietype/OVERHEID.organisationType">staten generaal</meta:user-defined>
    <meta:user-defined meta:name="DCTERMS.W3CDTF/DCTERMS.issued">2017-09-12</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