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86</text:p>
      <text:p text:style-name="ifm_p_font.roman_mt.3.76mm_ifm">Vragen van de leden <text:span text:style-name="ifm_span_font.bold_ifm">Van Raak</text:span> (SP) en <text:span text:style-name="ifm_span_font.bold_ifm">Van Toorenburg</text:span> (CDA) aan de Ministers van Veiligheid en Justitie en van Financiën over <text:span text:style-name="ifm_span_font.italic_ifm">het bericht dat het project met de slimme camera’s in de haven van Rotterdam stil ligt</text:span> (ingezonden 12 september 2017).</text:p>
      <text:p text:style-name="ifm_p_mt.3.76mm_ifm">Vraag 1</text:p>
      <text:p text:style-name="ifm_p_ifm">Wat is de stand van zaken van het project met de slimme camera’s in de Rotterdamse haven?<text:note text:id="ID-2017Z11886-d37e61" text:note-class="footnote"><text:note-citation text:label="1 ">1</text:note-citation><text:note-body><text:p text:style-name="ifm_p_font.normal_size.6.93pt_mt..5mm_indent.-0.1161in_mleft.0.1161in_ifm">http://m.telegraaf.nl/binnenland/article/29185755/krant-kamer-eist-opheldering-over-drugscamera-s?utm_source=t.co&amp;utm_medium=referral&amp;utm_campaign=twitter&amp;apw_campaign=8cca81d0c4431b9d547dc7cddb6a4f1e</text:p></text:note-body></text:note></text:p>
      <text:p text:style-name="ifm_p_mt.3.76mm_ifm">Vraag 2</text:p>
      <text:p text:style-name="ifm_p_ifm">Worden de camera’s inmiddels uitgelezen? Zo ja, wie leest deze camera’s uit? Zo nee, waarom niet?</text:p>
      <text:p text:style-name="ifm_p_mt.3.76mm_ifm">Vraag 3</text:p>
      <text:p text:style-name="ifm_p_ifm">Klopt het dat er een patstelling is tussen de partners die het cameraproject moeten financieren? Zo ja, bent u bereid om met deze partners in gesprek te gaan zodat dit probleem snel kan worden opgelost?</text:p>
      <text:p text:style-name="ifm_p_mt.3.76mm_ifm">Vraag 4</text:p>
      <text:p text:style-name="ifm_p_ifm">Kloppen de schattingen dat slechts eenvijfde deel van de cocaïnesmokkel wordt onderschept?</text:p>
      <text:p text:style-name="ifm_p_mt.3.76mm_ifm">Vraag 5</text:p>
      <text:p text:style-name="ifm_p_ifm">Bent u het eens met het voornemen van de burgermeester van Rotterdam, om te kijken of de camera’s gekoppeld kunnen worden aan de meldkamer van de politie? Zo ja, heeft dit personele implicaties?</text:p>
      <text:p text:style-name="ifm_p_mt.3.76mm_ifm">Vraag 6</text:p>
      <text:p text:style-name="ifm_p_ifm">Functioneert inmiddels de «Haventafel», waarover eerder gesproken is, om de problematiek omtrent de drugsinvoer in de Rotterdamse haven te bespreken?<text:note text:id="ID-2017Z11886-d37e100" text:note-class="footnote"><text:note-citation text:label="2 ">2</text:note-citation><text:note-body><text:p text:style-name="ifm_p_font.normal_size.6.93pt_mt..5mm_indent.-0.1161in_mleft.0.1161in_ifm">Kamerstuk 31 934, nr. 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project met de slimme camera’s in de haven van Rotterdam stil ligt.</dc:title>
    <meta:user-defined meta:name="OVERHEIDop.ParlID/DC.identifier">kv-tk-2017Z11886</meta:user-defined>
    <meta:user-defined meta:name="OVERHEIDop.vraagnummer">2017Z1188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A.A.G.M. van Raak</meta:user-defined>
    <meta:user-defined meta:name="OVERHEIDop.vergaderjaar">2016-2017</meta:user-defined>
    <meta:user-defined meta:name="DCTERMS.W3CDTF/OVERHEIDop.datumIndiening">2017-09-12</meta:user-defined>
    <meta:user-defined meta:name="OVERHEID.StatenGeneraal/DC.creator">Tweede Kamer der Staten-Generaal</meta:user-defined>
    <dc:language>nl</dc:language>
    <meta:user-defined meta:name="DCTERMS.alternative"/>
    <meta:user-defined meta:name="DC.title">Het bericht dat het project met de slimme camera’s in de haven van Rotterdam stil ligt.</meta:user-defined>
    <meta:user-defined meta:name="DCTERMS.W3CDTF/DCTERMS.available">2017-09-12</meta:user-defined>
    <meta:user-defined meta:name="OVERHEIDop.publicationName">Kamervragen zonder antwoord</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