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84</text:p>
      <text:p text:style-name="ifm_p_font.roman_mt.3.76mm_ifm">Vragen van het lid <text:span text:style-name="ifm_span_font.bold_ifm">Van Raan</text:span> (PvdD) aan de Staatssecretaris van Infrastructuur en Milieu over <text:span text:style-name="ifm_span_font.italic_ifm">de uitspraak in de rechtszaak van Milieudefensie</text:span> (ingezonden 12 september 2017).</text:p>
      <text:p text:style-name="ifm_p_mt.3.76mm_ifm">Vraag 1</text:p>
      <text:p text:style-name="ifm_p_ifm">Deelt u de mening dat het beschamend is dat de Nederlandse Staat in drie jaar tijd drie maal terecht is gewezen door de rechtbank aangaande de luchtkwaliteit in Nederland, te weten de zaak inzake de maximumsnelheid op de A13<text:note text:id="ID-2017Z11884-d37e58" text:note-class="footnote"><text:note-citation text:label="1 ">1</text:note-citation><text:note-body><text:p text:style-name="ifm_p_font.normal_size.6.93pt_mt..5mm_indent.-0.1161in_mleft.0.1161in_ifm">https://www.nrc.nl/nieuws/2014/10/29/schultz-boekt-tussenoverwinning-over-snelheid-a13-a1421431</text:p></text:note-body></text:note>, Urgenda vs. de Staat<text:note text:id="ID-2017Z11884-d37e67" text:note-class="footnote"><text:note-citation text:label="2 ">2</text:note-citation><text:note-body><text:p text:style-name="ifm_p_font.normal_size.6.93pt_mt..5mm_indent.-0.1161in_mleft.0.1161in_ifm">https://nos.nl/nieuwsuur/artikel/2043231-historische-uitspraak-over-klimaatbeleid.html</text:p></text:note-body></text:note> en Milieudefensie vs. de Staat<text:note text:id="ID-2017Z11884-d37e76" text:note-class="footnote"><text:note-citation text:label="3 ">3</text:note-citation><text:note-body><text:p text:style-name="ifm_p_font.normal_size.6.93pt_mt..5mm_indent.-0.1161in_mleft.0.1161in_ifm">https://www.nrc.nl/nieuws/2017/09/07/milieudefensie-rechtszaak-over-luchtvervuiling-uitspraak-a1572521</text:p></text:note-body></text:note>? Zo nee, waarom niet?</text:p>
      <text:p text:style-name="ifm_p_mt.3.76mm_ifm">Vraag 2</text:p>
      <text:p text:style-name="ifm_p_ifm">Welke maatregelen gaat u per wanneer versnellen? Hoe kan de Kamer de effecten van die maatregelen controleren? Kunt u een tijdspad geven met tussendoelen? Zo nee, waarom niet?</text:p>
      <text:p text:style-name="ifm_p_mt.3.76mm_ifm">Vraag 3</text:p>
      <text:p text:style-name="ifm_p_ifm">Erkent u dat er een handhavingsvacuüm bestaat tussen gemeenten, provincies en centrale overheid? Zo ja, garandeert u dat er te allen tijde handhavend wordt opgetreden, zowel lokaal, provinciaal als nationaal, bij overschrijding van luchtkwaliteitsnormen? Zo nee, waaruit blijkt dat de handhaving op dit moment goed functioneert?</text:p>
      <text:p text:style-name="ifm_p_mt.3.76mm_ifm">Vraag 4</text:p>
      <text:p text:style-name="ifm_p_ifm">Op welke wijze heeft u naar decentrale overheden gecommuniceerd dat er op dit moment geen enkele maatregel getroffen mag worden die leidt tot verdere grensoverschrijding van de Europese norm?</text:p>
      <text:p text:style-name="ifm_p_mt.3.76mm_ifm">Vraag 5</text:p>
      <text:p text:style-name="ifm_p_ifm">Erkent u dat de conclusies van de Gezondheidsraad en de in een artikel in Trouw genoemde longarts<text:note text:id="ID-2017Z11884-d37e110" text:note-class="footnote"><text:note-citation text:label="4 ">4</text:note-citation><text:note-body><text:p text:style-name="ifm_p_font.normal_size.6.93pt_mt..5mm_indent.-0.1161in_mleft.0.1161in_ifm">https://www.trouw.nl/groen/het-kabinet-versnelt-plannen-tegen-luchtvervuiling-na-uitspraak-rechter~aa52d42c/</text:p></text:note-body></text:note> dat lucht die op of net onder de Europese norm ligt nog altijd zeer ongezond is? Zo nee, op basis van welk wetenschappelijk onderzoek concludeert u dat?</text:p>
      <text:p text:style-name="ifm_p_mt.3.76mm_ifm">Vraag 6</text:p>
      <text:p text:style-name="ifm_p_ifm">Bent u bereid voor Nederland strengere luchtkwaliteitsnormen in te stellen dan de huidige Europese? Zo ja, op welke termijn kan de Kamer de voorstellen tegemoet zien? Zo nee, welke belangen verzetten zich ertegen om nationale norm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in de rechtszaak van Milieudefensie rechtszaak.</dc:title>
    <meta:user-defined meta:name="OVERHEIDop.ParlID/DC.identifier">kv-tk-2017Z11884</meta:user-defined>
    <meta:user-defined meta:name="OVERHEIDop.vraagnummer">2017Z1188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De uitspraak in de rechtszaak van Milieudefensie rechtszaak.</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Rechtspraak</meta:user-defined>
    <meta:user-defined meta:name="OVERHEIDop.versieInformatie"/>
  </office:meta>
</office:document-meta>
</file>