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8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882</text:p>
      <text:p text:style-name="ifm_p_font.roman_mt.3.76mm_ifm">Vragen van het lid <text:span text:style-name="ifm_span_font.bold_ifm">Van Helvert</text:span> (CDA) aan de Minister van Infrastructuur en Milieu over <text:span text:style-name="ifm_span_font.italic_ifm">containercongestie bij de binnenvaart</text:span> (ingezonden 12 september 2017).</text:p>
      <text:p text:style-name="ifm_p_mt.3.76mm_ifm">Vraag 1</text:p>
      <text:p text:style-name="ifm_p_ifm">Heeft u kennisgenomen van het bericht dat zogenoemde containercongestie de binnenvaart lading gaat kosten?<text:note text:id="ID-2017Z11882-d37e58" text:note-class="footnote"><text:note-citation text:label="1 ">1</text:note-citation><text:note-body><text:p text:style-name="ifm_p_font.normal_size.6.93pt_mt..5mm_indent.-0.1161in_mleft.0.1161in_ifm">http://www.binnenvaartkrant.nl/nieuws/nieuwsitem/containercongestie-gaat-binnenvaart-lading-kosten/</text:p></text:note-body></text:note></text:p>
      <text:p text:style-name="ifm_p_mt.3.76mm_ifm">Vraag 2</text:p>
      <text:p text:style-name="ifm_p_ifm">Deelt u conclusies van ondernemingsvereniging Evofenedex dat sprake is van forse vertraging van de aan- en afvoer van containers bij de binnenvaart? Zo nee, waarom niet? Zo ja, sinds wanneer zijn die congestieproblemen u bekend?</text:p>
      <text:p text:style-name="ifm_p_mt.3.76mm_ifm">Vraag 3</text:p>
      <text:p text:style-name="ifm_p_ifm">Beschikt u over een analyse van het probleem? Is dat vooral gelegen in havenlogistiek en de ketensamenwerking, of wordt de congestie veroorzaakt door het aanbod van zeerederijen die steeds groter wordt en zelden op tijd aankomt? Waar zit exact het knelpunt in uw visie?</text:p>
      <text:p text:style-name="ifm_p_mt.3.76mm_ifm">Vraag 4</text:p>
      <text:p text:style-name="ifm_p_ifm">Wat vindt u van de conclusie van Evofenedex dat 70% van de betrokken Rotterdamse bedrijven overweegt hun goederen voortaan weer met een truck te laten vervoeren? Welke economische schade voor Nederland zou dit met zich meebrengen en wat is de schade voor de binnenvaart? Wanneer heeft u hierover contact gehad met het havenbedrijf? En wat is uit dat overleg gekomen?</text:p>
      <text:p text:style-name="ifm_p_mt.3.76mm_ifm">Vraag 5</text:p>
      <text:p text:style-name="ifm_p_ifm">Kunt u aangeven wat uw concrete voornemens zijn om de logistieke problemen in de overslag van zee- naar binnenvaart in Rotterdam op te 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Containercongestie bij de binnenvaart</dc:title>
    <meta:user-defined meta:name="OVERHEIDop.ParlID/DC.identifier">kv-tk-2017Z11882</meta:user-defined>
    <meta:user-defined meta:name="OVERHEIDop.vraagnummer">2017Z11882</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6-2017</meta:user-defined>
    <meta:user-defined meta:name="DCTERMS.W3CDTF/OVERHEIDop.datumIndiening">2017-09-12</meta:user-defined>
    <meta:user-defined meta:name="OVERHEID.StatenGeneraal/DC.creator">Tweede Kamer der Staten-Generaal</meta:user-defined>
    <dc:language>nl</dc:language>
    <meta:user-defined meta:name="DCTERMS.alternative"/>
    <meta:user-defined meta:name="DC.title">Containercongestie bij de binnenvaart</meta:user-defined>
    <meta:user-defined meta:name="DCTERMS.W3CDTF/DCTERMS.available">2017-09-12</meta:user-defined>
    <meta:user-defined meta:name="OVERHEIDop.publicationName">Kamervragen zonder antwoord</meta:user-defined>
    <meta:user-defined meta:name="OVERHEID.Organisatietype/OVERHEID.organisationType">staten generaal</meta:user-defined>
    <meta:user-defined meta:name="DCTERMS.W3CDTF/DCTERMS.issued">2017-09-12</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