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69</text:p>
      <text:p text:style-name="ifm_p_font.roman_mt.3.76mm_ifm">Vragen van het lid <text:span text:style-name="ifm_span_font.bold_ifm">Bergkamp</text:span> (D66) aan de Staatssecretaris van Volksgezondheid, Welzijn en Sport over <text:span text:style-name="ifm_span_font.italic_ifm">de beantwoording van eerdere vragen over het signaal dat de doorlooptijd voor het verkrijgen van een rolstoel in meerdere gemeenten te lang is en de kwaliteit van de rolstoel ook bij aanpassingen en reparaties regelmatig onder de maat is</text:span> (ingezonden 12 september 2017),</text:p>
      <text:p text:style-name="ifm_p_mt.3.76mm_ifm">Vraag 1</text:p>
      <text:p text:style-name="ifm_p_ifm">Kunt u aangeven wanneer de door u toegezegde analyse van het signaalrapport van Ieder(in) en de meest recente meldingen bij het Nationaal Zorgnummer (NZN) en Ieder(in), opgesteld samen met de Vereniging van Nederlandse Gemeenten (VNG), gereed is?<text:note text:id="ID-2017Z11869-d37e58" text:note-class="footnote"><text:note-citation text:label="1 ">1</text:note-citation><text:note-body><text:p text:style-name="ifm_p_font.normal_size.6.93pt_mt..5mm_indent.-0.1161in_mleft.0.1161in_ifm">Zie ook Aanhangsel Handelingen, vergaderjaar 2016–2017, nr. 2645</text:p></text:note-body></text:note></text:p>
      <text:p text:style-name="ifm_p_mt.3.76mm_ifm">Vraag 2</text:p>
      <text:p text:style-name="ifm_p_ifm">Bent u bereid om binnen deze analyse naast de doorlooptijd ook de kwaliteit van een rolstoel in de diverse gemeentes mee te nemen?</text:p>
      <text:p text:style-name="ifm_p_mt.3.76mm_ifm">Vraag 3</text:p>
      <text:p text:style-name="ifm_p_ifm">Kunt u op basis van deze analyse, in samenwerking met de VNG, een verbeterplan voor de toekomst formuleren? Bent u bereid in dit verbeterplan samen met de betrokken partijen te kijken welke innovatieve en creatieve ideeën er al bestaan in het veld of uitgerold zouden kunnen worden, zoals bijvoorbeeld een persoonsgebonden budget voor hulpmiddelen? Zo ja, binnen welke termijn kunt u dit naar de Kamer sturen? Zo nee, waarom niet?</text:p>
      <text:p text:style-name="ifm_p_mt.3.76mm_ifm">Vraag 4</text:p>
      <text:p text:style-name="ifm_p_ifm">Bent u bekend met de signalen dat er, ondanks de afspraken binnen de erkenningsregeling Nationaal Keurmerk Hulpmiddelen (NKH), eindgebruikers zijn die langer dan 24 uur moeten wachten op een reparatie aan een medisch hulpmiddel en geen oplossing aangeboden krijgen in de vorm van een vervangend middel of een passende voorziening of dienst? Kunt u ook deze signalen opnemen in de analyse? Kunt u aangeven hoe u deze signalen gaat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eerdere vragen over het signaal dat de doorlooptijd voor het verkrijgen van een rolstoel in meerdere gemeenten te lang is en de kwaliteit van de rolstoel ook bij aanpassingen en reparaties regelmatig onder de maat is</dc:title>
    <meta:user-defined meta:name="OVERHEIDop.ParlID/DC.identifier">kv-tk-2017Z11869</meta:user-defined>
    <meta:user-defined meta:name="OVERHEIDop.vraagnummer">2017Z1186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De beantwoording van eerdere vragen over het signaal dat de doorlooptijd voor het verkrijgen van een rolstoel in meerdere gemeenten te lang is en de kwaliteit van de rolstoel ook bij aanpassingen en reparaties regelmatig onder de maat is</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