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186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1867</text:p>
      <text:p text:style-name="P2">Vragen van de leden <text:span text:style-name="T1">Nijboer</text:span> en <text:span text:style-name="T1">Gijs van Dijk</text:span> (beiden PvdA) aan de Minister van Volksgezondheid, Welzijn en Sport over <text:span text:style-name="T2">het beëindigen van de collectieve zorgverzekering voor minima door zorgverzekeraar Zilveren Kruis</text:span> (ingezonden 12 september 2017).</text:p>
      <text:p text:style-name="P1">Vraag 1</text:p>
      <text:p text:style-name="Basis">Bent u op de hoogte van het feit dat Zilveren Kruis het contract met Assen, Tynaarlo en Aa en Hunze voor de collectieve ziektekostenverzekering voor minima per 1 januari heeft opgezegd tenzij de zorgverzekeraar de exclusieve aanbieder in een gemeente is?<text:note text:id="ftn1" text:note-class="footnote"><text:note-citation text:label="1 ">1 </text:note-citation><text:note-body><text:p text:style-name="P3">Dagblad van het Noorden, 26 augustus 2017</text:p></text:note-body></text:note></text:p>
      <text:p text:style-name="P1">Vraag 2</text:p>
      <text:p text:style-name="Basis">Deelt u de mening dat Zilveren Kruis hiermee de bijl aan de wortel van het landelijk goed werkende systeem van de collectieve verzekeringen zet? Zo nee, waarom niet? Zo ja, wat gaat u hier aan doen?</text:p>
      <text:p text:style-name="P1">Vraag 3</text:p>
      <text:p text:style-name="Basis">Deelt u de mening dat zorgverzekeraars ook een maatschappelijke taak en verantwoordelijkheid hebben? Deelt u de mening dat zorg voor iedereen toegankelijk en betaalbaar moet zijn? Vindt u dat Zilveren Kruis hiermee de maatschappelijke taak die zorgverzekeraars hebben verloochent en de solidariteit binnen het zorgstelsel beschadigt?</text:p>
      <text:p text:style-name="P1">Vraag 4</text:p>
      <text:p text:style-name="Basis">Wat betekent het besluit van Zilveren Kruis voor de minima die gebruik maakten van de regeling? Zitten zij nu zonder verzekering of met een te dure verzekering? Hoe wordt dit voor hen opgelost?</text:p>
      <text:p text:style-name="P1">Vraag 5</text:p>
      <text:p text:style-name="Basis">Bent u bereid contact op te nemen met Zilveren Kruis en deze verzekeraar te wijzen op zijn maatschappelijke verantwoordelijkheid en aan te dringen op continueren van de collectieve zorgverzekering voor minima? Zo nee, waarom niet? Zo ja, wilt u de Kamer van het resultaat op de hoogte 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ëindigen van de collectieve zorgverzekering voor minima door zorgverzekeraar Zilveren Kruis</dc:title>
    <dc:language>nl</dc:language>
    <meta:document-statistic meta:table-count="1" meta:image-count="0" meta:object-count="0" meta:page-count="1" meta:paragraph-count="21" meta:word-count="288" meta:character-count="1825"/>
    <dc:date>2017-09-12T16:05:21.18</dc:date>
    <dc:creator>Herman Firing</dc:creator>
    <meta:editing-duration>PT13S</meta:editing-duration>
    <meta:editing-cycles>1</meta:editing-cycles>
    <meta:user-defined meta:name="DC.title">Het beëindigen van de collectieve zorgverzekering voor minima door zorgverzekeraar Zilveren Kruis</meta:user-defined>
    <meta:user-defined meta:name="DCTERMS.W3CDTF/DCTERMS.available">2017-09-12</meta:user-defined>
    <meta:user-defined meta:name="DCTERMS.W3CDTF/DCTERMS.issued">2017-09-12</meta:user-defined>
    <meta:user-defined meta:name="DCTERMS.W3CDTF/OVERHEIDop.datumIndiening">2017-09-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Verzekeringen</meta:user-defined>
    <meta:user-defined meta:name="OVERHEIDop.KamervraagTypen/DC.type" meta:value-type="string">Schriftelijke vragen</meta:user-defined>
    <meta:user-defined meta:name="OVERHEIDop.ParlID/DC.identifier" meta:value-type="string">kv-tk-2017Z1186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1867</meta:user-defined>
  </office:meta>
</office:document-meta>
</file>