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66</text:p>
      <text:p text:style-name="ifm_p_font.roman_mt.3.76mm_ifm">Vragen van het lid <text:span text:style-name="ifm_span_font.bold_ifm">Van Nispen</text:span> (SP) aan de Minister van Veiligheid en Justitie over <text:span text:style-name="ifm_span_font.italic_ifm">slachtoffers die recht hebben op een schadevergoeding, maar geen aanspraak kunnen maken op de voorschotregeling bij schadevergoedingen en daardoor, wanneer de dader de schadevergoeding niet betaalt, alsnog met kosten blijven zitten</text:span> (ingezonden 12 september 2017).</text:p>
      <text:p text:style-name="ifm_p_mt.3.76mm_ifm">Vraag 1</text:p>
      <text:p text:style-name="ifm_p_ifm">Heeft u kennisgenomen van de uitzending van Kanniewaarzijn waarin een zaak werd behandeld van een mevrouw die, hoewel ze door de rechter in het gelijk gesteld is, nog steeds op haar schadevergoeding wacht?<text:note text:id="ID-2017Z11866-d37e58" text:note-class="footnote"><text:note-citation text:label="1 ">1</text:note-citation><text:note-body><text:p text:style-name="ifm_p_font.normal_size.6.93pt_mt..5mm_indent.-0.1161in_mleft.0.1161in_ifm">http://www.uitzendinggemist.net/aflevering/404549/Kanniewaarzijn.html – d.d. 5 september 2017.</text:p></text:note-body></text:note></text:p>
      <text:p text:style-name="ifm_p_mt.3.76mm_ifm">Vraag 2</text:p>
      <text:p text:style-name="ifm_p_ifm">Vindt u het redelijk dat het Centraal Justitieel Incassobureau (CJIB), nadat een vervangende hechtenis heeft plaatsgevonden, niet meer verantwoordelijk is voor het incasseren van een geldboete dan wel schadevergoeding bij de veroordeelde? Zo ja, waarom? Zo nee, bent u bereid deze staande praktijk aan te passen?</text:p>
      <text:p text:style-name="ifm_p_mt.3.76mm_ifm">Vraag 3</text:p>
      <text:p text:style-name="ifm_p_ifm">Deelt u de mening dat het onwenselijk is dat, in het geval vervangende hechtenis heeft plaatsgevonden omdat betaling van een (gedeelte van een) schadevergoeding aan de Staat is uitgebleven, een slachtoffer zelf belast wordt met het alsnog incasseren van de schadevergoeding? Zo ja, bent u bereid de huidige praktijk hieromtrent aan te passen?</text:p>
      <text:p text:style-name="ifm_p_mt.3.76mm_ifm">Vraag 4</text:p>
      <text:p text:style-name="ifm_p_ifm">Deelt u eveneens de mening dat het onwenselijk is dat slachtoffers worden opgezadeld met extra rompslomp en kosten die komen kijken bij het zelf moeten incasseren van een vordering wanneer het CJIB haar handen van de zaak trekt? Zo nee, waarom? Zo ja, bent u bereid de huidige praktijk daar op aan te passen?</text:p>
      <text:p text:style-name="ifm_p_mt.3.76mm_ifm">Vraag 5</text:p>
      <text:p text:style-name="ifm_p_ifm">Klopt het dat slachtoffers van een overtreding, zoals deze in boek 3 van het Wetboek van Strafrecht vermeldt staan, geen aanspraak kunnen maken op een voorschot op een schadevergoeding, terwijl slachtoffers van gewelds- en zedenmisdrijven sinds 1 januari 2016 wel een voorschot op een schadevergoeding kunnen krijgen? Waarom is er voor gekozen alleen voorschotten te verstrekken bij misdrijven en niet ook bij overtredingen? Deelt u de mening dat dit schrijnende toestanden op kan leveren, zoals men heeft laten zien in de uitzending?</text:p>
      <text:p text:style-name="ifm_p_mt.3.76mm_ifm">Vraag 6</text:p>
      <text:p text:style-name="ifm_p_ifm">Deelt u de mening dat de overheid beter in staat is dan een individu gedurende langere tijd desnoods kleinere bedragen periodiek te incasseren van een veroordeelde, waardoor slachtoffers vaker hun recht (op schadevergoeding) kunnen halen?</text:p>
      <text:p text:style-name="ifm_p_mt.3.76mm_ifm">Vraag 7</text:p>
      <text:p text:style-name="ifm_p_ifm">Is ooit onderzocht hoeveel het de overheid zou kosten wanneer de garantstelling verruimd zou worden naar boek 3 (de overtredingen) van het Wetboek van Strafrecht? Zo ja, hoeveel zou dit de overheid op jaarbasis kosten? Zo nee, bent u bereid dit alsnog te onderzoeken?</text:p>
      <text:p text:style-name="ifm_p_mt.3.76mm_ifm">Vraag 8</text:p>
      <text:p text:style-name="ifm_p_ifm">Bent u bereid de voorschotregeling uit te breiden naar boek 3 van het Wetboek van Strafrecht, te weten de overtredingen? Zo ja, op welke termijn denkt u dit te kunnen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lachtoffers die recht hebben op een schadevergoeding, maar geen aanspraak kunnen maken op de voorschotregeling bij schadevergoedingen en daardoor, wanneer de dader de schadevergoeding niet betaalt, alsnog met kosten blijven zitten</dc:title>
    <meta:user-defined meta:name="OVERHEIDop.ParlID/DC.identifier">kv-tk-2017Z11866</meta:user-defined>
    <meta:user-defined meta:name="OVERHEIDop.vraagnummer">2017Z11866</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9-12</meta:user-defined>
    <meta:user-defined meta:name="OVERHEID.StatenGeneraal/DC.creator">Tweede Kamer der Staten-Generaal</meta:user-defined>
    <dc:language>nl</dc:language>
    <meta:user-defined meta:name="DCTERMS.alternative"/>
    <meta:user-defined meta:name="DC.title">Slachtoffers die recht hebben op een schadevergoeding, maar geen aanspraak kunnen maken op de voorschotregeling bij schadevergoedingen en daardoor, wanneer de dader de schadevergoeding niet betaalt, alsnog met kosten blijven zitten</meta:user-defined>
    <meta:user-defined meta:name="DCTERMS.W3CDTF/DCTERMS.available">2017-09-12</meta:user-defined>
    <meta:user-defined meta:name="OVERHEIDop.publicationName">Kamervragen zonder antwoord</meta:user-defined>
    <meta:user-defined meta:name="OVERHEID.Organisatietype/OVERHEID.organisationType">staten generaal</meta:user-defined>
    <meta:user-defined meta:name="DCTERMS.W3CDTF/DCTERMS.issued">2017-09-12</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