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65</text:p>
      <text:p text:style-name="ifm_p_font.roman_mt.3.76mm_ifm">Vragen van het lid <text:span text:style-name="ifm_span_font.bold_ifm">Maeijer</text:span> (PVV) aan de Minister van Buitenlandse Zaken en de Minister-President over <text:span text:style-name="ifm_span_font.italic_ifm">de vermindering van het aantal zetels in het Europees parlement na Brexit</text:span> (ingezonden 12 september 2017).</text:p>
      <text:p text:style-name="ifm_p_mt.3.76mm_ifm">Vraag 1</text:p>
      <text:p text:style-name="ifm_p_ifm">Bent U bekend met het artikel «Krijgen we meer Europarlementariërs na Brexit»?<text:note text:id="ID-2017Z11865-d37e56" text:note-class="footnote"><text:note-citation text:label="1 ">1</text:note-citation><text:note-body><text:p text:style-name="ifm_p_font.normal_size.6.93pt_mt..5mm_indent.-0.1161in_mleft.0.1161in_ifm">«Krijgen we meer Europarlementariërs na Brexit?» (Telegraaf, 7 september 2017)</text:p><text:p text:style-name="ifm_p_font.normal_size.6.93pt_indent.-0.1161in_mleft.0.1161in_ifm">http://www.telegraaf.nl/buitenland/29172172/__Meer_plekken_Europarlement___.html</text:p></text:note-body></text:note></text:p>
      <text:p text:style-name="ifm_p_mt.3.76mm_ifm">Vraag 2</text:p>
      <text:p text:style-name="ifm_p_ifm">Bent u ervan op de hoogtye dat de Tweede Kamer op 29 april 2017 een motie heeft aangenomen, die de regering verzoekt zich binnen de Europese Raad hard te maken voor een vermindering van het aantal zetels van het Europees parlement, met de 73 Britse zetels, na de Brexit.<text:note text:id="n2" text:note-class="footnote"><text:note-citation text:label="2 ">2</text:note-citation><text:note-body><text:p text:style-name="ifm_p_font.normal_size.6.93pt_mt..5mm_indent.-0.1161in_mleft.0.1161in_ifm">Kamerstuk 21 501-20, nr. 1214</text:p></text:note-body></text:note> Heeft u dit standpunt al kenbaar gemaakt in Brussel? Zo nee, waarom niet en wanneer bent u voornemens dat te gaan doen? Hebben andere landen hun positie al bekend gemaakt?</text:p>
      <text:p text:style-name="ifm_p_mt.3.76mm_ifm">Vraag 3</text:p>
      <text:p text:style-name="ifm_p_ifm">Kunt u de op 29 april 2017 gevraagde brief over de uitvoering van deze aangenomen motie vóór de plenaire behandeling van de Europese Top van 19 en 20 oktober 2017 aan de Kamer doen toekomen?</text:p>
      <text:p text:style-name="ifm_p_mt.3.76mm_ifm">Vraag 4</text:p>
      <text:p text:style-name="ifm_p_ifm">Hoe kijkt u aan tegen het voorstel van twee Europarlementariërs, zoals genoemd in het artikel, over de zetelverdeling van het Europees parlement na het vertrek van de Britten?</text:p>
      <text:p text:style-name="ifm_p_mt.3.76mm_ifm">Vraag 5</text:p>
      <text:p text:style-name="ifm_p_ifm">Deelt u de mening dat er in het voorstel gegoocheld wordt met zetels en dat de twee Europarlementariërs een vergroting van het Europees parlement na Brexit verkopen als een inkrimping?</text:p>
      <text:p text:style-name="ifm_p_mt.3.76mm_ifm">Vraag 6</text:p>
      <text:p text:style-name="ifm_p_ifm">Deelt u de mening dat uitbreiding van de Europese Unie (EU) volstrekt onwenselijk is en dat er op geen enkele manier vooruit moet worden gelopen op de toetreding van nieuwe lidstaten tot de EU?</text:p>
      <text:p text:style-name="ifm_p_mt.3.76mm_ifm">Vraag 7</text:p>
      <text:p text:style-name="ifm_p_ifm">Bent u voornemens Brussel duidelijk te maken dat er na Brexit gewoon 73 zetels minder in de plenaire zaal van het Europees parlement moete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mindering van het aantal zetels in het Europees Parlement na Brexit</dc:title>
    <meta:user-defined meta:name="OVERHEIDop.ParlID/DC.identifier">kv-tk-2017Z11865</meta:user-defined>
    <meta:user-defined meta:name="OVERHEIDop.vraagnummer">2017Z11865</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vergaderjaar">2016-2017</meta:user-defined>
    <meta:user-defined meta:name="DCTERMS.W3CDTF/OVERHEIDop.datumIndiening">2017-09-12</meta:user-defined>
    <meta:user-defined meta:name="OVERHEID.StatenGeneraal/DC.creator">Tweede Kamer der Staten-Generaal</meta:user-defined>
    <dc:language>nl</dc:language>
    <meta:user-defined meta:name="DCTERMS.alternative"/>
    <meta:user-defined meta:name="DC.title">De vermindering van het aantal zetels in het Europees Parlement na Brexit</meta:user-defined>
    <meta:user-defined meta:name="DCTERMS.W3CDTF/DCTERMS.available">2017-09-12</meta:user-defined>
    <meta:user-defined meta:name="OVERHEIDop.publicationName">Kamervragen zonder antwoord</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