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8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864</text:p>
      <text:p text:style-name="ifm_p_font.roman_mt.3.76mm_ifm">Vragen van de leden <text:span text:style-name="ifm_span_font.bold_ifm">Kuzu</text:span> en <text:span text:style-name="ifm_span_font.bold_ifm">Öztürk</text:span> (beiden DENK) aan de Minister van Binnenlandse Zaken en Koninkrijksrelaties over <text:span text:style-name="ifm_span_font.italic_ifm">het bericht dat orkaan Irma is de zwaarste orkaan is die de Bovenwindse Eilanden ooit heeft getroffen</text:span> (ingezonden 12 september 2017).</text:p>
      <text:p text:style-name="ifm_p_mt.3.76mm_ifm">Vraag 1</text:p>
      <text:p text:style-name="ifm_p_ifm">Bent u bekend met het bericht «Irma zwaarste orkaan ooit op Bovenwindse Eilanden»?<text:note text:id="ID-2017Z11864-d37e61" text:note-class="footnote"><text:note-citation text:label="1 ">1</text:note-citation><text:note-body><text:p text:style-name="ifm_p_font.normal_size.6.93pt_mt..5mm_indent.-0.1161in_mleft.0.1161in_ifm">http://www.nu.nl/binnenland/4910234/irma-zwaarste-orkaan-ooit-bovenwindse-eilanden.html</text:p></text:note-body></text:note></text:p>
      <text:p text:style-name="ifm_p_mt.3.76mm_ifm">Vraag 2</text:p>
      <text:p text:style-name="ifm_p_ifm">Kunt u een (getalsmatige) analyse geven van de (menselijke en materiële) schade die is geleden op de eilanden Sint-Maarten, Saba en Sint-Eustatius als gevolg van de orkaan?</text:p>
      <text:p text:style-name="ifm_p_mt.3.76mm_ifm">Vraag 3</text:p>
      <text:p text:style-name="ifm_p_ifm">Op welke wijze biedt de Nederlandse regering ondersteuning aan de getroffen gebieden? Kunt u aangeven of de geboden ondersteuning, zowel vanuit uw optiek als vanuit de optiek van de eilandbewoners, voldoet?</text:p>
      <text:p text:style-name="ifm_p_mt.3.76mm_ifm">Vraag 4</text:p>
      <text:p text:style-name="ifm_p_ifm">Op welke wijze gaat de Nederlandse overheid de wederopbouw van de gebouwen en de infrastructuur op de eilanden ondersteunen en hoeveel middelen maakt de regering hiervoor vrij?</text:p>
      <text:p text:style-name="ifm_p_mt.3.76mm_ifm">Vraag 5</text:p>
      <text:p text:style-name="ifm_p_ifm">Waren de lokale overheden en de Nederlandse overheid goed genoeg voorbereid op de orkaan?</text:p>
      <text:p text:style-name="ifm_p_mt.3.76mm_ifm">Vraag 6</text:p>
      <text:p text:style-name="ifm_p_ifm">Bent u bereid om deze vragen, gezien de ernst van het natuurgeweld, met grote urgenti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rkaan Irma is de zwaarste orkaan is die de Bovenwindse Eilanden ooit heeft getroffen</dc:title>
    <meta:user-defined meta:name="OVERHEIDop.ParlID/DC.identifier">kv-tk-2017Z11864</meta:user-defined>
    <meta:user-defined meta:name="OVERHEIDop.vraagnummer">2017Z118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indiener">T. Kuzu</meta:user-defined>
    <meta:user-defined meta:name="OVERHEIDop.vergaderjaar">2016-2017</meta:user-defined>
    <meta:user-defined meta:name="DCTERMS.W3CDTF/OVERHEIDop.datumIndiening">2017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rkaan Irma is de zwaarste orkaan is die de Bovenwindse Eilanden ooit heeft getroffen</meta:user-defined>
    <meta:user-defined meta:name="DCTERMS.W3CDTF/DCTERMS.available">2017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