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8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863</text:p>
      <text:p text:style-name="ifm_p_font.roman_mt.3.76mm_ifm">Vragen van het lid <text:span text:style-name="ifm_span_font.bold_ifm">Beckerman</text:span> (SP) aan de Minister van Binnenlandse Zaken en Koninkrijksrelaties over <text:span text:style-name="ifm_span_font.italic_ifm">het bericht dat steeds meer woningen worden opgekocht door particuliere beleggers om duur te verhuren («buy to let»)</text:span> (ingezonden 12 september 2017).</text:p>
      <text:p text:style-name="ifm_p_mt.3.76mm_ifm">Vraag 1</text:p>
      <text:p text:style-name="ifm_p_ifm">In hoeverre wordt de woningmarkt ontregeld nu meer dan een op de tien verkochte woningen in handen valt van een particuliere belegger met als doel deze woningen met winst te verhuren?<text:note text:id="ID-2017Z11863-d37e49" text:note-class="footnote"><text:note-citation text:label="1 ">1</text:note-citation><text:note-body><text:p text:style-name="ifm_p_font.normal_size.6.93pt_mt..5mm_indent.-0.1161in_mleft.0.1161in_ifm">https://www.volkskrant.nl/economie/woningen-voor-studenten-en-expats-vallen-vaker-in-handen-van-particuliere-beleggers~a4513863/</text:p></text:note-body></text:note></text:p>
      <text:p text:style-name="ifm_p_mt.3.76mm_ifm">Vraag 2</text:p>
      <text:p text:style-name="ifm_p_ifm">Verwacht u ook dat deze «buy to let» (kopen om te verhuren)-constructies een prijsopdrijvend effect hebben op de woningmarkt, omdat jonge gezinnen en starters door beleggers worden overboden bij de aankoop van een huis, om vervolgens voor veel hogere maandlasten datzelfde huis te moeten huren? Kunt u uw antwoord toelichten?</text:p>
      <text:p text:style-name="ifm_p_mt.3.76mm_ifm">Vraag 3</text:p>
      <text:p text:style-name="ifm_p_ifm">Deelt u de mening dat het onwenselijk is dat woningen worden aangekocht als beleggingsobject, omdat deze daarmee aan de betaalbaarheid worden onttrokken? Bent u bereid maatregelen te nemen om deze vorm van beleggen te ontmoedigen? Kunt u uw antwoord toelichten?</text:p>
      <text:p text:style-name="ifm_p_mt.3.76mm_ifm">Vraag 4</text:p>
      <text:p text:style-name="ifm_p_ifm">Bent u ermee bekend hoeveel voormalige sociale huurwoningen in de afgelopen tien jaar werden en worden verkocht aan kleine of (grote) institutionele particuliere vastgoedbeleggers die deze woningen niet zelf gaan bewonen? Zo ja, om hoeveel woningen gaat het per regio en wat voor soort beleggers kopen deze op? Zo nee, op welke manier kunt u effectief maatregelen nemen om mogelijk ongewenste effecten voor de betaalbaarheid tegen te gaan?</text:p>
      <text:p text:style-name="ifm_p_mt.3.76mm_ifm">Vraag 5</text:p>
      <text:p text:style-name="ifm_p_ifm">Deelt u de mening dat de verhuurderheffing, die woningcorporaties en particuliere sociale verhuurders mede financieren door de verkoop van hun huizenbezit, deze vorm van beleggen aanmoedigt?</text:p>
      <text:p text:style-name="ifm_p_mt.3.76mm_ifm">Vraag 6</text:p>
      <text:p text:style-name="ifm_p_ifm">Sluit u uit dat «buy to let» in steden met veel vraag naar betaalbare woningen – naast mogelijke prijsopdrijving – kan leiden tot extra (dure) verkamering aan studenten, illegale hotels en andere vormen van huisjesmelkerij?</text:p>
      <text:p text:style-name="ifm_p_mt.3.76mm_ifm">Vraag 7</text:p>
      <text:p text:style-name="ifm_p_ifm">Ben u bereid onderzoek te doen naar de groei van «buy to let», de oorzaken daarvan, de mogelijke negatieve effecten van het gebruik van woningen als beleggingsobject en mogelijke maatregelen om ongewenste effecten tegen te gaa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steeds meer woningen worden opgekocht door particuliere beleggers om duur te verhuren ('buy to let')</dc:title>
    <meta:user-defined meta:name="OVERHEIDop.ParlID/DC.identifier">kv-tk-2017Z11863</meta:user-defined>
    <meta:user-defined meta:name="OVERHEIDop.vraagnummer">2017Z11863</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6-2017</meta:user-defined>
    <meta:user-defined meta:name="DCTERMS.W3CDTF/OVERHEIDop.datumIndiening">2017-09-12</meta:user-defined>
    <meta:user-defined meta:name="OVERHEID.StatenGeneraal/DC.creator">Tweede Kamer der Staten-Generaal</meta:user-defined>
    <dc:language>nl</dc:language>
    <meta:user-defined meta:name="DCTERMS.alternative"/>
    <meta:user-defined meta:name="DC.title">Het bericht dat steeds meer woningen worden opgekocht door particuliere beleggers om duur te verhuren ('buy to let')</meta:user-defined>
    <meta:user-defined meta:name="DCTERMS.W3CDTF/DCTERMS.available">2017-09-12</meta:user-defined>
    <meta:user-defined meta:name="OVERHEIDop.publicationName">Kamervragen zonder antwoord</meta:user-defined>
    <meta:user-defined meta:name="OVERHEID.Organisatietype/OVERHEID.organisationType">staten generaal</meta:user-defined>
    <meta:user-defined meta:name="DCTERMS.W3CDTF/DCTERMS.issued">2017-09-12</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Huisvesting | Huren en verhuren</meta:user-defined>
    <meta:user-defined meta:name="OVERHEID.TaxonomieBeleidsagenda/OVERHEID.category">Economie | Markttoezicht</meta:user-defined>
    <meta:user-defined meta:name="OVERHEIDop.versieInformatie"/>
  </office:meta>
</office:document-meta>
</file>