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8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832</text:p>
      <text:p text:style-name="ifm_p_font.roman_mt.3.76mm_ifm">Vragen van het lid <text:span text:style-name="ifm_span_font.bold_ifm">Hijink</text:span> (SP) aan de Minister voor Buitenlandse Handel en Ontwikkelingssamenwerking over <text:span text:style-name="ifm_span_font.italic_ifm">de recente ontwikkelingen rondom CETA</text:span> (ingezonden 11 september 2017).</text:p>
      <text:p text:style-name="ifm_p_mt.3.76mm_ifm">Vraag 1</text:p>
      <text:p text:style-name="ifm_p_ifm">Heeft u kennisgenomen van het feit dat België het Europees Hof van Justitie om advies zal vragen over de vraag of het vrijhandelsverdrag tussen de Europese Unie (EU) en Canada (CETA-verdrag), en met name het geschillenmechanisme dat het verdrag bevat (Investment Court System (ICS)), verenigbaar is met Europese verdragen, inclusief de grondrechten?<text:note text:id="ID-2017Z11832-d37e58" text:note-class="footnote"><text:note-citation text:label="1 ">1</text:note-citation><text:note-body><text:p text:style-name="ifm_p_font.normal_size.6.93pt_mt..5mm_indent.-0.1161in_mleft.0.1161in_ifm">http://www.nu.nl/economie/4909889/belgie-legt-ceta-verdrag-eu-hof.html</text:p></text:note-body></text:note></text:p>
      <text:p text:style-name="ifm_p_mt.3.76mm_ifm">Vraag 2</text:p>
      <text:p text:style-name="ifm_p_ifm">Welke gevolgen heeft deze stap voor de voorlopige inwerkingtreding en de ratificatie van het CETA-verdrag?</text:p>
      <text:p text:style-name="ifm_p_mt.3.76mm_ifm">Vraag 3</text:p>
      <text:p text:style-name="ifm_p_ifm">Bent u bereid om de aanvraag van België officieel te steunen? Zo nee, waarom niet? Zo ja, welke aanvullende vragen wilt u stellen?</text:p>
      <text:p text:style-name="ifm_p_mt.3.76mm_ifm">Vraag 4</text:p>
      <text:p text:style-name="ifm_p_ifm">Mocht blijken dat ICS niet verenigbaar is met de Europese verdragen, betekent dit dan dat de voorlopige inwerkingtreding van CETA-verdrag beëindigd wordt en het verdrag van tafel is? Kunt u uw antwoord toelichten?</text:p>
      <text:p text:style-name="ifm_p_mt.3.76mm_ifm">Vraag 5</text:p>
      <text:p text:style-name="ifm_p_ifm">Wanneer vindt de «planned signing summit» van CETA-verdrag plaats?<text:note text:id="ID-2017Z11832-d37e91" text:note-class="footnote"><text:note-citation text:label="2 ">2</text:note-citation><text:note-body><text:p text:style-name="ifm_p_font.normal_size.6.93pt_mt..5mm_indent.-0.1161in_mleft.0.1161in_ifm">https://www.euractiv.com/section/ceta/news/belgium-seeks-eu-court-opinion-on-eu-canada-free-trade-deal/</text:p></text:note-body></text:note></text:p>
      <text:p text:style-name="ifm_p_mt.3.76mm_ifm">Vraag 6</text:p>
      <text:p text:style-name="ifm_p_ifm">Heeft u kennisgenomen van het feit dat ook Polen bezwaar maakt tegen ICS en daarmee een deel van het CETA-verdrag dreigt te blokkeren?<text:note text:id="ID-2017Z11832-d37e105" text:note-class="footnote"><text:note-citation text:label="3 ">3</text:note-citation><text:note-body><text:p text:style-name="ifm_p_font.normal_size.6.93pt_mt..5mm_indent.-0.1161in_mleft.0.1161in_ifm">https://www.ft.com/content/9c83f060-9321-11e7-a9e6-11d2f0ebb7f0</text:p></text:note-body></text:note></text:p>
      <text:p text:style-name="ifm_p_mt.3.76mm_ifm">Vraag 7</text:p>
      <text:p text:style-name="ifm_p_ifm">Welke gevolgen heeft deze stellingname voor de voorlopige inwerkingtreding en de ratificatie van het CETA-verdrag?</text:p>
      <text:p text:style-name="ifm_p_mt.3.76mm_ifm">Vraag 8</text:p>
      <text:p text:style-name="ifm_p_ifm">Hoe oordeelt u over het voorstel van Polen om het ICS-panel om te vormen tot een model waarbij er 28 rechters uit de huidige lidstaten deelnemen?<text:note text:id="ID-2017Z11832-d37e125" text:note-class="footnote"><text:note-citation text:label="4 ">4</text:note-citation><text:note-body><text:p text:style-name="ifm_p_font.normal_size.6.93pt_mt..5mm_indent.-0.1161in_mleft.0.1161in_ifm">https://www.ft.com/content/9c83f060-9321-11e7-a9e6-11d2f0ebb7f0</text:p></text:note-body></text:note></text:p>
      <text:p text:style-name="ifm_p_mt.3.76mm_ifm">Vraag 9</text:p>
      <text:p text:style-name="ifm_p_ifm">Kunt u het volgende bevestigen: «Should Warsaw really take the step of refusing to ratify Ceta, it would hold up the full legal entry into force of the deal and, notably, the establishment of the investor court itself»?<text:note text:id="ID-2017Z11832-d37e138" text:note-class="footnote"><text:note-citation text:label="5 ">5</text:note-citation><text:note-body><text:p text:style-name="ifm_p_font.normal_size.6.93pt_mt..5mm_indent.-0.1161in_mleft.0.1161in_ifm">https://www.ft.com/content/9c83f060-9321-11e7-a9e6-11d2f0ebb7f0</text:p></text:note-body></text:note></text:p>
      <text:p text:style-name="ifm_p_mt.3.76mm_ifm">Vraag 10</text:p>
      <text:p text:style-name="ifm_p_ifm">Deelt u de mening dat zowel Canada als de EU een zeer goed ontwikkelde rechtsstaat hebben en dat het ICS derhalve overbodig is? Kunt u uw antwoord onderbouwen?</text:p>
      <text:p text:style-name="ifm_p_mt.3.76mm_ifm">Vraag 11</text:p>
      <text:p text:style-name="ifm_p_ifm">Erkent u dat ICS een ondermijning van de 28 nationale rechtsstaten van de EU impliceert? Kunt u uw antwoord toelichten?</text:p>
      <text:p text:style-name="ifm_p_mt.3.76mm_ifm">Vraag 12</text:p>
      <text:p text:style-name="ifm_p_ifm">Acht u de ratificatie van CETA-verdrag, in het licht van de huidige ontwikkelingen, waarschijnlijk?</text:p>
      <text:p text:style-name="ifm_p_mt.3.76mm_ifm">Vraag 13</text:p>
      <text:p text:style-name="ifm_p_ifm">Kunt u reageren op het bericht dat de Europese Commissie voornemens zou zijn om het EU-Australië verdrag en het EU-Nieuw-Zeeland verdrag middels de «fast track»-procedure te ratificeren?<text:note text:id="ID-2017Z11832-d37e169" text:note-class="footnote"><text:note-citation text:label="6 ">6</text:note-citation><text:note-body><text:p text:style-name="ifm_p_font.normal_size.6.93pt_mt..5mm_indent.-0.1161in_mleft.0.1161in_ifm">http://www.politico.eu/article/juncker-proposes-fast-tracking-eu-trade-deals/</text:p></text:note-body></text:note></text:p>
      <text:p text:style-name="ifm_p_mt.3.76mm_ifm">Vraag 14</text:p>
      <text:p text:style-name="ifm_p_ifm">Erkent u dat de «fast track»-procedure een forse ondermijning van de soevereiniteit van de lidstaten impliceert? Zo nee, kunt u uw antwoord onderbouwen?</text:p>
      <text:p text:style-name="ifm_p_mt.3.76mm_ifm">Vraag 15</text:p>
      <text:p text:style-name="ifm_p_ifm">Bent u bereid om zich tegen de «fast track»-procedure inzake het EU-Australië verdrag en het EU-Nieuw-Zeeland verdrag te verzetten? Bent u breid om zich hier eveneens tegen te verzetten als het gaat om toekomstige handelsverdrag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cente ontwikkelingen rondom CETA</dc:title>
    <meta:user-defined meta:name="OVERHEIDop.ParlID/DC.identifier">kv-tk-2017Z11832</meta:user-defined>
    <meta:user-defined meta:name="OVERHEIDop.vraagnummer">2017Z11832</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6-2017</meta:user-defined>
    <meta:user-defined meta:name="DCTERMS.W3CDTF/OVERHEIDop.datumIndiening">2017-09-11</meta:user-defined>
    <meta:user-defined meta:name="OVERHEID.StatenGeneraal/DC.creator">Tweede Kamer der Staten-Generaal</meta:user-defined>
    <dc:language>nl</dc:language>
    <meta:user-defined meta:name="DCTERMS.alternative"/>
    <meta:user-defined meta:name="DC.title">De recente ontwikkelingen rondom CETA</meta:user-defined>
    <meta:user-defined meta:name="DCTERMS.W3CDTF/DCTERMS.available">2017-09-11</meta:user-defined>
    <meta:user-defined meta:name="OVERHEIDop.publicationName">Kamervragen zonder antwoord</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