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31</text:p>
      <text:p text:style-name="ifm_p_font.roman_mt.3.76mm_ifm">Vragen van het lid <text:span text:style-name="ifm_span_font.bold_ifm">Middendorp</text:span> (VVD) aan de Staatssecretaris van Infrastructuur en Milieu over <text:span text:style-name="ifm_span_font.italic_ifm">de berichtgeving omtrent het alarm slaan van de Nederlandse spoorsector over Duitse stremming bij Rastatt</text:span> (ingezonden 11 september 2017).</text:p>
      <text:p text:style-name="ifm_p_mt.3.76mm_ifm">Vraag 1</text:p>
      <text:p text:style-name="ifm_p_ifm">Hebt u kennisgenomen van het artikel «Spoorsector slaat alarm over Duitse stremming»?<text:note text:id="ID-2017Z11831-d37e58" text:note-class="footnote"><text:note-citation text:label="1 ">1</text:note-citation><text:note-body><text:p text:style-name="ifm_p_font.normal_size.6.93pt_mt..5mm_indent.-0.1161in_mleft.0.1161in_ifm">Website Het Financieele Dagblad, 17 augustus 2017 (https://fd.nl/economie-politiek/1214666/spoorsector-slaat-alarm-over-duitse-stremming)</text:p></text:note-body></text:note></text:p>
      <text:p text:style-name="ifm_p_mt.3.76mm_ifm">Vraag 2</text:p>
      <text:p text:style-name="ifm_p_ifm">Wanneer en door wie is uw ministerie erover geïnformeerd over een incident bij bouwwerkzaamheden aan het spoor bij het Duitse Rastatt op 12 augustus 2017 waardoor het spoorgoederenvervoer geblokkeerd is?</text:p>
      <text:p text:style-name="ifm_p_mt.3.76mm_ifm">Vraag 3</text:p>
      <text:p text:style-name="ifm_p_ifm">Wat vindt u van deze stremming?</text:p>
      <text:p text:style-name="ifm_p_mt.3.76mm_ifm">Vraag 4</text:p>
      <text:p text:style-name="ifm_p_ifm">Hebt u contact gezocht met het Duitse Ministerie van Verkeer en Infrastructuur? Zo ja, wat is de uitkomst van dat gesprek? Zijn er toezeggingen gedaan over de oplossing van de stremming, de afhandeling van de schade en/of de capaciteitsverdeling? Zo ja, worden deze tot nu toe nagekomen? Zo nee, op welke termijn gaat u dat doen?</text:p>
      <text:p text:style-name="ifm_p_mt.3.76mm_ifm">Vraag 5</text:p>
      <text:p text:style-name="ifm_p_ifm">Bent u bekend met de oproep van de Zwitserse Bondspresident Doris Leuthard?<text:note text:id="ID-2017Z11831-d37e91" text:note-class="footnote"><text:note-citation text:label="2 ">2</text:note-citation><text:note-body><text:p text:style-name="ifm_p_font.normal_size.6.93pt_mt..5mm_indent.-0.1161in_mleft.0.1161in_ifm">Website Schweizer Radio und Fernsehen, 27 augustus 2017 (http://www.srf.ch/news/schweiz/doris-leuthard-interveniert-in-deutschland)</text:p></text:note-body></text:note></text:p>
      <text:p text:style-name="ifm_p_mt.3.76mm_ifm">Vraag 6</text:p>
      <text:p text:style-name="ifm_p_ifm">Is er nu contact tussen de Duitse en Nederlandse overheid over de stremming? In hoeverre wordt u geïnformeerd over de voortgang bij het oplossen van de stremming? Hoe lang zal deze situatie voortduren?</text:p>
      <text:p text:style-name="ifm_p_mt.3.76mm_ifm">Vraag 7</text:p>
      <text:p text:style-name="ifm_p_ifm">Heeft u een beeld van de schade die Nederlandse goederenvervoerders en havens nu dagelijks oplopen? Hoe wordt deze schade gemonitord? Hoeveel treinen vallen er door de stremming dagelijks uit of worden omgeleid? Wat zijn de financiële gevolgen van deze stremming voor de Nederlandse goederenvervoersector en havens tot nu toe?</text:p>
      <text:p text:style-name="ifm_p_mt.3.76mm_ifm">Vraag 8</text:p>
      <text:p text:style-name="ifm_p_ifm">Bent u bekend met de brandbrief die 19 belangenorganisaties op 4 september aan de Duitse Minister van Verkeer en Infrastructuur Alexander Dobrindt en de Europese Commissaris Violeta Bulc hebben gestuurd?<text:note text:id="ID-2017Z11831-d37e117" text:note-class="footnote"><text:note-citation text:label="3 ">3</text:note-citation><text:note-body><text:p text:style-name="ifm_p_font.normal_size.6.93pt_mt..5mm_indent.-0.1161in_mleft.0.1161in_ifm">Website Hupac, 4 september 2017 (http://www.hupac.com/EN/Rastatt-emergency-open-letter-to-Germany-and-EU-075b6e00)</text:p></text:note-body></text:note> Is er, gezien het feit dat alternatieve routes, zoals omrijden door Frankrijk, vaak lastig in gebruik blijken te nemen, bijvoorbeeld door een tekort aan Franse machinisten, door uw ministerie ook contact gezocht op Europees niveau? Zo ja, wat waren de uitkomsten daarvan? Zo nee, bent u voornemens dat te doen?</text:p>
      <text:p text:style-name="ifm_p_mt.3.76mm_ifm">Vraag 9</text:p>
      <text:p text:style-name="ifm_p_ifm">Deelt u de conclusie dat er zo snel mogelijk een oplossing moet komen en er alles aan gedaan moet worden om Nederlandse verladers, havens en goederenvervoerders precies op de hoogte te houden van de tijdstabel en stappen naar het volledig oplossen van de stremming? Zo ja, op welke manier worden zij op de hoogt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omtrent het alarm slaan van de Nederlandse spoorsector over Duitse stremming bij Rastatt</dc:title>
    <meta:user-defined meta:name="OVERHEIDop.ParlID/DC.identifier">kv-tk-2017Z11831</meta:user-defined>
    <meta:user-defined meta:name="OVERHEIDop.vraagnummer">2017Z11831</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De berichtgeving omtrent het alarm slaan van de Nederlandse spoorsector over Duitse stremming bij Rastatt</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Verkeer | Spoor</meta:user-defined>
    <meta:user-defined meta:name="OVERHEID.TaxonomieBeleidsagenda/OVERHEID.category">Internationaal | Internationale samenwerking</meta:user-defined>
    <meta:user-defined meta:name="OVERHEIDop.versieInformatie"/>
  </office:meta>
</office:document-meta>
</file>