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8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830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Onrust in je hoofd en geen plek waar je hulp kunt krijgen»</text:span> (ingezonden 11 september 2017).</text:p>
      <text:p text:style-name="ifm_p_mt.3.76mm_ifm">Vraag 1</text:p>
      <text:p text:style-name="ifm_p_ifm">Kent u het bericht «Onrust in je hoofd en geen plek waar je hulp kunt krijgen»?<text:note text:id="ID-2017Z11830-d37e58" text:note-class="footnote"><text:note-citation text:label="1 ">1</text:note-citation><text:note-body><text:p text:style-name="ifm_p_font.normal_size.6.93pt_mt..5mm_indent.-0.1161in_mleft.0.1161in_ifm">NRC, 7 september 2017</text:p></text:note-body></text:note></text:p>
      <text:p text:style-name="ifm_p_mt.3.76mm_ifm">Vraag 2</text:p>
      <text:p text:style-name="ifm_p_ifm">Kunt u aangeven hoe het aantal opnameplekken de afgelopen jaren is afgebouwd, en hoe dit zich verhoudt tot de ontwikkeling in het gebruik van ambulante zorg?</text:p>
      <text:p text:style-name="ifm_p_mt.3.76mm_ifm">Vraag 3</text:p>
      <text:p text:style-name="ifm_p_ifm">Heeft daarmee in uw ogen de beoogde verschuiving van het beroep op opnameplekken naar ambulante zorg plaatsgevonden?</text:p>
      <text:p text:style-name="ifm_p_mt.3.76mm_ifm">Vraag 4</text:p>
      <text:p text:style-name="ifm_p_ifm">Herkent u het geschetste beeld in het bericht dat mensen met een ernstige psychische aandoening met een acute zorgvraag nul op het rekest krijgen wanneer zij om hulp vragen?</text:p>
      <text:p text:style-name="ifm_p_mt.3.76mm_ifm">Vraag 5</text:p>
      <text:p text:style-name="ifm_p_ifm">Hoe zijn voorzieningen voor acute geestelijke gezondheidszorg (ggz) nu geregeld?</text:p>
      <text:p text:style-name="ifm_p_mt.3.76mm_ifm">Vraag 6</text:p>
      <text:p text:style-name="ifm_p_ifm">Is er inzicht in vraag en aanbod de afgelopen jaren? Zo ja, kunt u dat verstrekken?</text:p>
      <text:p text:style-name="ifm_p_mt.3.76mm_ifm">Vraag 7</text:p>
      <text:p text:style-name="ifm_p_ifm">Waar wordt de in het artikel beschreven «intensive home treatment» ingezet? In hoeverre wordt deze gefinancierd?</text:p>
      <text:p text:style-name="ifm_p_mt.3.76mm_ifm">Vraag 8</text:p>
      <text:p text:style-name="ifm_p_ifm">Deelt u de zorgen dat er mensen met een acute zorgvraag zijn die tussen wal en schip vallen doordat er niet voldoende acute psychiatrische hulpverlening beschikbaar is?</text:p>
      <text:p text:style-name="ifm_p_mt.3.76mm_ifm">Vraag 9</text:p>
      <text:p text:style-name="ifm_p_ifm">Is het voldoende aanbod voor acute geestelijke gezondheidszorg in de wet gewaarborgd? Zo nee, waarom niet? Zo ja, acht u dit nod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rust in je hoofd en geen plek waar je hulp kunt krijgen’</dc:title>
    <meta:user-defined meta:name="OVERHEIDop.ParlID/DC.identifier">kv-tk-2017Z11830</meta:user-defined>
    <meta:user-defined meta:name="OVERHEIDop.vraagnummer">2017Z118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6-2017</meta:user-defined>
    <meta:user-defined meta:name="DCTERMS.W3CDTF/OVERHEIDop.datumIndiening">2017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rust in je hoofd en geen plek waar je hulp kunt krijgen’</meta:user-defined>
    <meta:user-defined meta:name="DCTERMS.W3CDTF/DCTERMS.available">2017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