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11829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11829</text:p>
      <text:p text:style-name="P2">Vragen van het lid <text:span text:style-name="T1">Jasper van Dijk</text:span> (SP) aan de Staatssecretaris van Sociale Zaken en Werkgelegenheid over <text:span text:style-name="T2">problemen met de Participatiewet</text:span> (ingezonden 11 september 2017).</text:p>
      <text:p text:style-name="P1">Vraag 1</text:p>
      <text:p text:style-name="Basis">Wat is uw reactie op het rapport van de Inspectie SZW, waaruit blijkt dat veel gemeentes onderdelen van de Participatiewet niet werkbaar vinden? Deelt u de mening dat (delen van) de Participatiewet niet uitvoerbaar zijn?<text:note text:id="ftn1" text:note-class="footnote"><text:note-citation text:label="1 ">1 </text:note-citation><text:note-body><text:p text:style-name="P3">Trouw, 7 september 2017</text:p></text:note-body></text:note></text:p>
      <text:p text:style-name="P1">Vraag 2</text:p>
      <text:p text:style-name="Basis">Begrijpt u dat veel ambtenaren de straffen te zwaar vinden, bijvoorbeeld om de uitkering met 100 procent te korten?</text:p>
      <text:p text:style-name="P1">Vraag 3</text:p>
      <text:p text:style-name="Basis">Hoe vaak is de strafmaatregel opgelegd om een bijstandsgerechtigde met 100 procent te korten op zijn/haar uitkering?</text:p>
      <text:p text:style-name="P1">Vraag 4</text:p>
      <text:p text:style-name="Basis">Bent u bereid deze rigide strafmaatregel te beëindigen of op zijn minst te versoepelen?</text:p>
      <text:p text:style-name="P1">Vraag 5</text:p>
      <text:p text:style-name="Basis">Hoe gaat u uitkeringsgerechtigden beter informeren over de mogelijkheid om een verzoek in te dienen tot herziening van een opgelegde maatregel?</text:p>
      <text:p text:style-name="P1">Vraag 6</text:p>
      <text:p text:style-name="Basis">Bent u bereid met gemeentes in gesprek te gaan over een minder rigide uitvoering van de Participatiewet?</text:p>
      <text:p text:style-name="P1">Vraag 7</text:p>
      <text:p text:style-name="Basis">Deelt u de mening van de Inspecteur-generaal van de Inspectie SZW dat de Participatiewet moet worden aangepast, met name als het gaat om de zwaarte van de sanctie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Problemen met de Participatiewet</dc:title>
    <dc:language>nl</dc:language>
    <meta:document-statistic meta:table-count="1" meta:image-count="0" meta:object-count="0" meta:page-count="1" meta:paragraph-count="25" meta:word-count="225" meta:character-count="1422"/>
    <dc:date>2017-09-11T14:30:03.16</dc:date>
    <dc:creator>Herman Firing</dc:creator>
    <meta:editing-duration>PT15S</meta:editing-duration>
    <meta:editing-cycles>1</meta:editing-cycles>
    <meta:user-defined meta:name="DC.title">Problemen met de Participatiewet</meta:user-defined>
    <meta:user-defined meta:name="DCTERMS.W3CDTF/DCTERMS.available">2017-09-11</meta:user-defined>
    <meta:user-defined meta:name="DCTERMS.W3CDTF/DCTERMS.issued">2017-09-11</meta:user-defined>
    <meta:user-defined meta:name="DCTERMS.W3CDTF/OVERHEIDop.datumIndiening">2017-09-1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7Z11829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11829</meta:user-defined>
  </office:meta>
</office:document-meta>
</file>