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27</text:p>
      <text:p text:style-name="ifm_p_font.roman_mt.3.76mm_ifm">Vragen van de leden <text:span text:style-name="ifm_span_font.bold_ifm">Verhoeven</text:span> en <text:span text:style-name="ifm_span_font.bold_ifm">Jetten</text:span> (beiden D66) aan de Minister van Infrastructuur en Milieu en de Staatssecretaris van Veiligheid en Justitie over <text:span text:style-name="ifm_span_font.italic_ifm">het bericht «Reclameborden op A’dam CS weten wanneer en hoelang jij kijkt»</text:span> (ingezonden 11 september 2017).</text:p>
      <text:p text:style-name="ifm_p_mt.3.76mm_ifm">Vraag 1</text:p>
      <text:p text:style-name="ifm_p_ifm">Bent u bekend met het bericht «Reclameborden op A’dam CS weten wanneer en hoelang jij kijkt»?<text:note text:id="ID-2017Z11827-d37e61" text:note-class="footnote"><text:note-citation text:label="1 ">1</text:note-citation><text:note-body><text:p text:style-name="ifm_p_font.normal_size.6.93pt_mt..5mm_indent.-0.1161in_mleft.0.1161in_ifm">NOS.nl, 4 september 2017 (https://nos.nl/artikel/2191341-reclameborden-op-a-dam-cs-weten-wanneer-en-hoelang-jij-kijkt.html)</text:p></text:note-body></text:note></text:p>
      <text:p text:style-name="ifm_p_mt.3.76mm_ifm">Vraag 2</text:p>
      <text:p text:style-name="ifm_p_ifm">Sinds wanneer bent u op de hoogte van de aanwezigheid van camera’s in reclameborden op Nederlandse stations?</text:p>
      <text:p text:style-name="ifm_p_mt.3.76mm_ifm">Vraag 3</text:p>
      <text:p text:style-name="ifm_p_ifm">Op hoeveel stations zijn er reclameborden aanwezig met camera’s?</text:p>
      <text:p text:style-name="ifm_p_mt.3.76mm_ifm">Vraag 4</text:p>
      <text:p text:style-name="ifm_p_ifm">Staan reclameborden met camera’s alleen op stations of ook op andere plekken in de openbare ruimte?</text:p>
      <text:p text:style-name="ifm_p_mt.3.76mm_ifm">Vraag 5</text:p>
      <text:p text:style-name="ifm_p_ifm">Wordt het beeldmateriaal gemaakt met camera’s in reclameborden opgeslagen? Zo ja, waar, door wie en voor hoe lang? Zijn er naast beeldmateriaal ook andere gegevens die worden gegenereerd door deze reclameborden? Wordt het beeldmateriaal, of andere gegenereerde data, gedeeld met derden?</text:p>
      <text:p text:style-name="ifm_p_mt.3.76mm_ifm">Vraag 6</text:p>
      <text:p text:style-name="ifm_p_ifm">Voor welke doeleinden wordt het beeldmateriaal of andere gegenereerde data gebruikt?</text:p>
      <text:p text:style-name="ifm_p_mt.3.76mm_ifm">Vraag 7</text:p>
      <text:p text:style-name="ifm_p_ifm">Maakt alleen Exterion gebruik van reclameborden met camera’s of gaat het om meerdere bedrijven?</text:p>
      <text:p text:style-name="ifm_p_mt.3.76mm_ifm">Vraag 8</text:p>
      <text:p text:style-name="ifm_p_ifm">Is het plaatsen van dergelijke camera’s in reclameborden in lijn met de privacywetgeving?</text:p>
      <text:p text:style-name="ifm_p_mt.3.76mm_ifm">Vraag 9</text:p>
      <text:p text:style-name="ifm_p_ifm">Vindt u het plaatsen van reclameborden met camera’s in de openbare ruimte een wenselijk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lameborden op Amsterdam CS weten wanneer en hoelang jij kijkt’</dc:title>
    <meta:user-defined meta:name="OVERHEIDop.ParlID/DC.identifier">kv-tk-2017Z11827</meta:user-defined>
    <meta:user-defined meta:name="OVERHEIDop.vraagnummer">2017Z11827</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K. Verhoeven</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Het bericht ‘reclameborden op Amsterdam CS weten wanneer en hoelang jij kijkt’</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