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24</text:p>
      <text:p text:style-name="ifm_p_font.roman_mt.3.76mm_ifm">Vragen van het lid <text:span text:style-name="ifm_span_font.bold_ifm">Beckerman</text:span> (SP) aan de Minister van Economische Zaken over <text:span text:style-name="ifm_span_font.italic_ifm">de Drentse gasopslag bij Steenbergen</text:span> (ingezonden 11 september 2017).</text:p>
      <text:p text:style-name="ifm_p_mt.3.76mm_ifm">Vraag 1</text:p>
      <text:p text:style-name="ifm_p_ifm">Heeft u kennisgenomen van het bericht «Ook in Drenthe splijten de huizen»?<text:note text:id="ID-2017Z11824-d37e58" text:note-class="footnote"><text:note-citation text:label="1 ">1</text:note-citation><text:note-body><text:p text:style-name="ifm_p_font.normal_size.6.93pt_mt..5mm_indent.-0.1161in_mleft.0.1161in_ifm">De Volkskrant, 31 augustus 2017</text:p></text:note-body></text:note></text:p>
      <text:p text:style-name="ifm_p_mt.3.76mm_ifm">Vraag 2</text:p>
      <text:p text:style-name="ifm_p_ifm">Kunt u, precies vanaf de afgifte van de eerste vergunning in het gasopslag gebied Norg, in een transparante tijdlijn zetten welke aanpassingen op welk moment in het gebied op basis van welke specifieke (gewijzigde) vergunning hebben plaatsgevonden? Kunt u tevens aangeven welke aanpassingen in de capaciteit op welk moment, en op welke wijze/methode hebben plaatsgevonden?</text:p>
      <text:p text:style-name="ifm_p_mt.3.76mm_ifm">Vraag 3</text:p>
      <text:p text:style-name="ifm_p_ifm">Op welke wijze zijn in/rond 2011 onderzoeken gedaan naar de effecten van de toename van de productie- en injectiecapaciteit, waarbij de toenmalige installatie is aangepast en naast twee bestaande compressoren van elk 39 megawatt een derde is aangebracht? Welke onderzoeken waren dat en in opdracht van wie zijn de onderzoeken uitgevoerd? Welk instituut heeft de onderzoeken uitgevoerd? Is om deze ingreep uit te kunnen voeren, gebruik gemaakt van een bestaande vergunning? Zo ja, welke vergunning was dat? Of is om deze ingreep mogelijk te maken een bestaande vergunning aangepast? Zo ja, op welke wijze? Of is om deze ingreep mogelijk te maken een geheel nieuwe vergunning afgegeven? Zijn er voor genoemde aanpassingen ander vergunningen aangepast, of nodig geweest? Zo ja, welke?</text:p>
      <text:p text:style-name="ifm_p_mt.3.76mm_ifm">Vraag 4</text:p>
      <text:p text:style-name="ifm_p_ifm">Klopt het dat er in 2011 tevens vijf nieuwe putten zijn geboord (bovenop het toenmalige aantal van zes putten)? Zo ja, op welke wijze is deze ingreep vergund?</text:p>
      <text:p text:style-name="ifm_p_mt.3.76mm_ifm">Vraag 5</text:p>
      <text:p text:style-name="ifm_p_ifm">Op welke wijze zijn in/rond 2014 onderzoeken gedaan naar de effecten van de uitbreiding van de gasopslag Norg, met de naam Norg+, gedaan? Waaruit heeft de uitbreiding Norg+ destijds bestaan? Welke vergunningen, of gedeelte(n) van vergunningen zijn daarbij aangepast en/of uitgebreid? Of is Norg+ destijds verwezenlijkt op basis van een bestaande vergunning?</text:p>
      <text:p text:style-name="ifm_p_mt.3.76mm_ifm">Vraag 6</text:p>
      <text:p text:style-name="ifm_p_ifm">Kan transparant en nauwkeurig worden aangegeven waarom de aanleg van een tweede pijplijn in 2014, die uitsluitend aan de Nederlandse Aardolie Maatschappij (NAM) zou gaan toebehoren, noodzakelijk was?</text:p>
      <text:p text:style-name="ifm_p_mt.3.76mm_ifm">Vraag 7</text:p>
      <text:p text:style-name="ifm_p_ifm">Is de reden van de aanleg, namelijk het mogelijk niet kunnen voldoen aan de piekvraag naar aardgas door de bestaande Gasunieleiding tussen het Groningen gasveld en Friesland/Noord Holland, destijds onderzocht? Zo ja, door wie? Zo nee, waarom niet?</text:p>
      <text:p text:style-name="ifm_p_mt.3.76mm_ifm">Vraag 8</text:p>
      <text:p text:style-name="ifm_p_ifm">Wat was de reden dat de NAM destijds minder afhankelijk wilde zijn van de bestaande leiding van de Gasunie?</text:p>
      <text:p text:style-name="ifm_p_mt.3.76mm_ifm">Vraag 9</text:p>
      <text:p text:style-name="ifm_p_ifm">Klopt het dat er vervolgens in 2014 nog eens drie nieuwe putten zijn geboord, waarbij het werkvolume van 2,5 miljard naar 5 miljard kubieke meter gas toenam? Welke vergunningen zijn daartoe uitgebreid en/of aangepast? Waarom was de uitbreiding van dat werkvolume nodig?</text:p>
      <text:p text:style-name="ifm_p_mt.3.76mm_ifm">Vraag 10</text:p>
      <text:p text:style-name="ifm_p_ifm">Heeft er sinds 2014 nog een uitbreiding van werkvolume of overslagcapaciteit plaatsgevonden? Zo ja, waarom en waar bestond deze uit?</text:p>
      <text:p text:style-name="ifm_p_mt.3.76mm_ifm">Vraag 11</text:p>
      <text:p text:style-name="ifm_p_ifm">Bent u bereid het hele vergunningentraject rond de gasopslag Norg vanaf de afgifte van de oorspronkelijke vergunning onafhankelijk te laten toetsen en beoordelen? Zo ja, door wie en op welke termijn? Zo nee, waarom niet?</text:p>
      <text:p text:style-name="ifm_p_mt.3.76mm_ifm">Vraag 12</text:p>
      <text:p text:style-name="ifm_p_ifm">Welke andere gasopslagen zijn er in Nederland? Van wie zijn die gasopslagen? Staan die gasopslagen onderling met elkaar in verbinding? Kunt u uw antwoord toelichten?</text:p>
      <text:p text:style-name="ifm_p_mt.3.76mm_ifm">Vraag 13</text:p>
      <text:p text:style-name="ifm_p_ifm">Hoe hoog was de maximaal toegestane druk in compartiment 2 van Norg in 2014? Klopt het dat u in de zomer van 2015 heeft ingestemd met een voorstel van de NAM om de maximale toegestane druk te verruimen tot gemiddeld 347 bar? Wat was de reden voor deze instemming? Wanneer er sprake is van een gemiddelde van 347 bar, wat zijn in dat geval de minimale en maximale waarden bar?</text:p>
      <text:p text:style-name="ifm_p_mt.3.76mm_ifm">Vraag 14</text:p>
      <text:p text:style-name="ifm_p_ifm">Kunt u vanaf 1990 in chronologische volgorde aangeven welke aanpassingen er hebben plaatsgevonden in opslagcapaciteit met bijbehorende minimale, maximale en gemiddelde druk, minimale, maximale en gemiddelde werkvolumes in kubieke meters, en datzelfde voor in- en uitvoervolumes? Zo nee, waarom niet?</text:p>
      <text:p text:style-name="ifm_p_mt.3.76mm_ifm">Vraag 15</text:p>
      <text:p text:style-name="ifm_p_ifm">Waarom is er een noodzaak van drukverhoging? Klopt het dat een hogere druk inderdaad opslagverruiming mogelijk maakt? Zo ja, op welke wijze is het gebruik van deze techniek onderzocht op effecten die op kunnen treden?</text:p>
      <text:p text:style-name="ifm_p_mt.3.76mm_ifm">Vraag 16</text:p>
      <text:p text:style-name="ifm_p_ifm">Waarom gaan de adviezen van het Staatstoezicht op de Mijnen (SodM) en TNO niet in op seismische risico’s en de noodzaak van drukverhoging? Is het ontbreken van dergelijke adviezen geconstateerd door uw ministerie? Zo ja, wat is er met deze constatering gedaan?</text:p>
      <text:p text:style-name="ifm_p_mt.3.76mm_ifm">Vraag 17</text:p>
      <text:p text:style-name="ifm_p_ifm">Waarom is er door u besloten in te stemmen met het verhogen van de maximale toegestane druk in compartiment 2, terwijl rapporten van SodM en TNO niet ingaan op seismische risico’s en de noodzaak van drukverhoging, terwijl TCCB in haar rapport heeft benadrukt dat er onvoldoende bekend is over het gedrag van het veld?</text:p>
      <text:p text:style-name="ifm_p_mt.3.76mm_ifm">Vraag 18</text:p>
      <text:p text:style-name="ifm_p_ifm">Kunt u aangeven welk advies voor u van doorslaggevend belang is geweest om in te stemmen met het voorstel om de toegestane druk in compartiment 2 van Norg te verruimen?</text:p>
      <text:p text:style-name="ifm_p_mt.3.76mm_ifm">Vraag 19</text:p>
      <text:p text:style-name="ifm_p_ifm">Zijn de breuklijnen van het gasreservoir in beeld gebracht? Zo ja, door wie en op welk moment? Waar zijn deze breuklijnen gelegen?</text:p>
      <text:p text:style-name="ifm_p_mt.3.76mm_ifm">Vraag 20</text:p>
      <text:p text:style-name="ifm_p_ifm">Bent bereid het door de Nationaal Coördinator Groningen toegezegde onafhankelijke onderzoek naar de schades in en rond de gasopslag Norg alsnog te laten uitvoeren? Zo nee, waarom niet?</text:p>
      <text:p text:style-name="ifm_p_mt.3.76mm_ifm">Vraag 21</text:p>
      <text:p text:style-name="ifm_p_ifm">Klopt het dat, anders dan in Groningen, de bewoners in Drenthe geen recht hebben op contra-expertise bij schade? Waarom is dat zo? Zo ja, bent u bereid ook de Drenten het recht te geven op contra-expertise? Zo nee, waarom niet?</text:p>
      <text:p text:style-name="ifm_p_mt.3.76mm_ifm">Vraag 22</text:p>
      <text:p text:style-name="ifm_p_ifm">Op welk moment zijn alle benodigde en door de Raad van State gevraagde onderzoeken afgerond? Moet er vanwege alle gerezen onduidelijkheden niet uitgegaan worden van het voorzorgsprincipe? Kunt u uw antwoord toelichten?</text:p>
      <text:p text:style-name="ifm_p_mt.3.76mm_ifm">Vraag 23</text:p>
      <text:p text:style-name="ifm_p_ifm">Wat is de reden dat u de in maart 2017 door de Raad van State gevraagde onderbouwing van het besluit nog steeds niet is verschenen? Is het uit laten blijven van een dergelijke onderbouwing naar uw mening een correcte wijze van omgang met betrokken gemeenten? Kunt u uw antwoord toelichten?</text:p>
      <text:p text:style-name="ifm_p_mt.3.76mm_ifm">Vraag 24</text:p>
      <text:p text:style-name="ifm_p_ifm">Deelt u de mening dat het aanpassen van de Mijnbouwwet, waardoor het indien van zienswijzen door provincies en gemeenten mogelijk is geworden, een lege huls is wanneer de afhandeling ervan niet serieus wordt genomen? Kunt u uw antwoord toelichten?</text:p>
      <text:p text:style-name="ifm_p_mt.3.76mm_ifm">Vraag 25</text:p>
      <text:p text:style-name="ifm_p_ifm">Bent u bereid het opvoeren van de druk in Norg te stuiten en een nieuw opslagplan niet in behandeling te nemen zo lang de procedure hieromtrent nog niet volledig is gevoerd? Zo nee, waarom niet?</text:p>
      <text:p text:style-name="ifm_p_mt.3.76mm_ifm">Vraag 26</text:p>
      <text:p text:style-name="ifm_p_ifm">Klopt het dat u nog geen besluit hebt genomen om de druk dusdanig op te voeren, zodat de capaciteit opgevoerd kan worden tot 7 miljard kuub? Bent u bereid, in het licht van alle ontstane commotie een dergelijk besluit niet te nemen? Kunt u uw antwoord toelichten?</text:p>
      <text:p text:style-name="ifm_p_mt.3.76mm_ifm">Vraag 27</text:p>
      <text:p text:style-name="ifm_p_ifm">Bent u, in het licht van alle ontstane ruis en commotie, bereid om in gesprek te gaan met de bewoners over de huidige en eventuele toekomstige situatie? Zo nee, waarom niet?</text:p>
      <text:p text:style-name="ifm_p_mt.3.76mm_ifm">Vraag 28</text:p>
      <text:p text:style-name="ifm_p_ifm">Klopt het dat omdat de Raad van State het besluit, waarmee u het bezwaar van de gemeenten had afgewezen, heeft vernietigd, u nu de toegestane drukverruiming moet heroverwegen? Zo ja, bent u, alvorens u over gaat tot deze heroverweging, bereid alle eerdere rapporten, winningsplannen en vergunningen in dezen onafhankelijke te (laten) toet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ntse gasopslag bij Steenbergen</dc:title>
    <meta:user-defined meta:name="OVERHEIDop.ParlID/DC.identifier">kv-tk-2017Z11824</meta:user-defined>
    <meta:user-defined meta:name="OVERHEIDop.vraagnummer">2017Z1182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De Drentse gasopslag bij Steenbergen</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