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7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767</text:p>
      <text:p text:style-name="ifm_p_font.roman_mt.3.76mm_ifm">Vragen van de leden <text:span text:style-name="ifm_span_font.bold_ifm">Kooiman</text:span> (SP) en <text:span text:style-name="ifm_span_font.bold_ifm">Diertens</text:span> (D66) aan de Minister van Volksgezondheid, Welzijn en Sport over <text:span text:style-name="ifm_span_font.italic_ifm">de noodzaak van een onderzoek naar de dwang bij patiënten om ROM-lijsten in te vullen</text:span> (ingezonden 8 september 2017).</text:p>
      <text:p text:style-name="ifm_p_mt.3.76mm_ifm">Vraag 1</text:p>
      <text:p text:style-name="ifm_p_ifm">Kunt u de Kamer informeren over het aantal zorginstellingen dat is gestopt met het aanleveren van ROM (Routine Outcome Monitoring)-gegevens aan de Stichting Benchmark GGZ (SBG), sinds uw uitspraak dat het verkrijgen van expliciete toestemming van de patiënt een vereiste is voor het aanleveren van ROM-gegevens?<text:note text:id="ID-2017Z11767-d37e47" text:note-class="footnote"><text:note-citation text:label="1 ">1</text:note-citation><text:note-body><text:p text:style-name="ifm_p_font.normal_size.6.93pt_mt..5mm_indent.-0.1161in_mleft.0.1161in_ifm">Aanhangsel Handelingen, vergaderjaar 2016–2017, nrs. 1477 en 2620</text:p></text:note-body></text:note></text:p>
      <text:p text:style-name="ifm_p_mt.3.76mm_ifm">Vraag 2</text:p>
      <text:p text:style-name="ifm_p_ifm">Erkent u dat er spanning bestaat tussen de inspanningsverplichting voor het aanleveren van ROM-gegevens, opgenomen als veldnorm in het model kwaliteitsstatuut en uw eerdere uitspraak dat het aanleveren van ROM-gegevens voor patiënten vrijwillig is?<text:note text:id="ID-2017Z11767-d37e60" text:note-class="footnote"><text:note-citation text:label="2 ">2</text:note-citation><text:note-body><text:p text:style-name="ifm_p_font.normal_size.6.93pt_mt..5mm_indent.-0.1161in_mleft.0.1161in_ifm">Aanhangsel Handelingen, vergaderjaar 2016–2017, nrs. 1477 en 2620</text:p></text:note-body></text:note></text:p>
      <text:p text:style-name="ifm_p_mt.3.76mm_ifm">Vraag 3</text:p>
      <text:p text:style-name="ifm_p_ifm">Erkent u dat de verplichting die op zorgaanbieders rust om 50% van de ROM data aan te leveren, automatisch leidt tot ongewenste prikkels, die patiënten moeten overhalen om deze gegevens aan te leveren?</text:p>
      <text:p text:style-name="ifm_p_mt.3.76mm_ifm">Vraag 4</text:p>
      <text:p text:style-name="ifm_p_ifm">Bent u zich bewust van het feit dat zorgaanbieders wel degelijk worden gekort, door middel van een generieke korting op het zorgbudget, als er minder dan 50% ROM-data aan SBG aangeleverd wordt? Wat vindt u hiervan?</text:p>
      <text:p text:style-name="ifm_p_mt.3.76mm_ifm">Vraag 5</text:p>
      <text:p text:style-name="ifm_p_ifm">Wat betekent het volgens u dat zorgverzekeraars op dit moment coulant omgaan met het percentage aangeleverde ROM-data en de bijbehorende budget korting bij het niet nakomen van dit percentage? Erkent u dat deze coulance van tijdelijke aard is? Kunt u garanderen dat alle zorgverzekeraars op dit moment coulant zijn met het hanteren van het percentage van 50%?</text:p>
      <text:p text:style-name="ifm_p_mt.3.76mm_ifm">Vraag 6</text:p>
      <text:p text:style-name="ifm_p_ifm">Bent u bereid om zorgverzekeraars te verbieden om een budgetkorting bij het niet nakomen van het leveringspercentage toe te passen, zodat er ruimte kan komen voor een vrijwillig afgegeven informed consent van patiënten om hun behandelgegevens al dan niet te delen met databank SBG? Zo ja, hoe gaat u dit aanpakken? Zo nee, waarom houdt u het verplichtende karakter in stand?</text:p>
      <text:p text:style-name="ifm_p_mt.3.76mm_ifm">Vraag 7</text:p>
      <text:p text:style-name="ifm_p_ifm">Bent u bereid alsnog te onderzoeken of en hoe vaak het voorkomt dat zorgaanbieders gekort worden door zorgverzekeraars (ofwel per patiënt, ofwel op het hele zorgbudget) bij het niet nakomen van hun verplichting voor de aanlevering van ROM-gegevens? Wanneer kan de Kamer hier duidelijkheid over verwachten?</text:p>
      <text:p text:style-name="ifm_p_mt.3.76mm_ifm">Vraag 8</text:p>
      <text:p text:style-name="ifm_p_ifm">Kunt u inzage geven in de contractuele eisen die zorgverzekeraars voor 2018 opleggen aan GGZ (geestelijke gezondheidszorg)-instellingen en vrijgevestigde GGZ-professionals met betrekking tot het aan te leveren percentage ROM-gegevens en de bijkomende financiële sancties, wanneer hier niet aan wordt voldaan?</text:p>
      <text:p text:style-name="ifm_p_mt.3.76mm_ifm">Vraag 9</text:p>
      <text:p text:style-name="ifm_p_ifm">Waarom bent u niet bereid te onderzoeken of en hoe patiënten worden gedwongen om de ROM-lijsten in te vullen en af te staan?</text:p>
      <text:p text:style-name="ifm_p_mt.3.76mm_ifm">Vraag 10</text:p>
      <text:p text:style-name="ifm_p_ifm">Kunt u aangeven op welke wijze patiënten op dit moment tijdens hun behandeling worden geïnformeerd over de inhoud van ROM, de informed consent procedure, het gebruik en de verwerking van deze persoonlijke gegevens?</text:p>
      <text:p text:style-name="ifm_p_mt.3.76mm_ifm">Vraag 11</text:p>
      <text:p text:style-name="ifm_p_ifm">Bent u van mening dat er voldoende informatievoorziening over de ROM richting patiënten is? Kunt u dit toelichten?</text:p>
      <text:p text:style-name="ifm_p_mt.3.76mm_ifm">Vraag 12</text:p>
      <text:p text:style-name="ifm_p_ifm">Bent u bereid GGZ-instellingen te controleren op de informed consent procedure voor het aanleveren van ROM gegevens aan de SGB en het aanwezig zijn en opnemen van informed consent in het Elektronisch Patientendossier (EPD)?</text:p>
      <text:p text:style-name="ifm_p_mt.3.76mm_ifm">Vraag 13</text:p>
      <text:p text:style-name="ifm_p_ifm">Kunt u nagaan in hoeverre de software, die ICT-bedrijven hebben geplaatst om ROM-gegevens uit elektronische medische dossiers te kunnen halen ten behoeve van de SGB, onrechtmatig is omdat op digitale informatie geen eigendomsrecht rust?</text:p>
      <text:p text:style-name="ifm_p_mt.3.76mm_ifm">Vraag 14</text:p>
      <text:p text:style-name="ifm_p_ifm">Is u bekend of in de GGZ-instellingen via logging wordt vastgelegd dat medische data uit elektronisch medische dossiers wordt gehaald voor databanken zoals de SBG? Zo ja, kunt u garanderen dat dit in alle instellingen het geval is. Zo nee, bent u bereid te onderzoeken of logging plaatsvindt?</text:p>
      <text:p text:style-name="ifm_p_mt.3.76mm_ifm">Vraag 15</text:p>
      <text:p text:style-name="ifm_p_ifm">Is u bekend of de inspanningsverplichting voor het aanleveren van de ROM-gegevens voor zorginstellingen een reden is geweest om cliëntenraden niet van informatie te voorzien en deze raden hun adviesbevoegdheid te onthouden, dit in strijd met artikel 3, eerste lid, sub j, van de Wet medezeggenschap clienten zorginstellingen (Wmcz)? Kunt u dit toelichten?</text:p>
      <text:p text:style-name="ifm_p_mt.3.76mm_ifm">Vraag 16</text:p>
      <text:p text:style-name="ifm_p_ifm">Heeft het gesprek met de SGB en de Autoriteit Persoonsgegevens (AP), dat voor de zomer zou plaatsvinden, reeds plaatsgevonden? Zo ja, wat waren de uitkomsten van dit gesprek en waarom heeft u de Kamer hier nog niet over geïnformeerd? Zo nee, waarom duurt het zo lang voordat dit gesprek plaatsvindt, wanneer gaat dit gesprek plaatsvinden en kunt u de Kamer direct na het overleg informeren over de resultaten van het overleg tussen de SGB en de AP?<text:note text:id="ID-2017Z11767-d37e140" text:note-class="footnote"><text:note-citation text:label="3 ">3</text:note-citation><text:note-body><text:p text:style-name="ifm_p_font.normal_size.6.93pt_mt..5mm_indent.-0.1161in_mleft.0.1161in_ifm">Aanhangsel Handelingen, vergaderjaar 2016–2017, nr. 177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oodzaak van een onderzoek naar de dwang bij patiënten om ROM-lijsten in te vullen</dc:title>
    <meta:user-defined meta:name="OVERHEIDop.ParlID/DC.identifier">kv-tk-2017Z11767</meta:user-defined>
    <meta:user-defined meta:name="OVERHEIDop.vraagnummer">2017Z11767</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C.J.E. Kooiman</meta:user-defined>
    <meta:user-defined meta:name="OVERHEIDop.vergaderjaar">2016-2017</meta:user-defined>
    <meta:user-defined meta:name="DCTERMS.W3CDTF/OVERHEIDop.datumIndiening">2017-09-08</meta:user-defined>
    <meta:user-defined meta:name="OVERHEID.StatenGeneraal/DC.creator">Tweede Kamer der Staten-Generaal</meta:user-defined>
    <dc:language>nl</dc:language>
    <meta:user-defined meta:name="DCTERMS.alternative"/>
    <meta:user-defined meta:name="DC.title">De noodzaak van een onderzoek naar de dwang bij patiënten om ROM-lijsten in te vullen</meta:user-defined>
    <meta:user-defined meta:name="DCTERMS.W3CDTF/DCTERMS.available">2017-09-08</meta:user-defined>
    <meta:user-defined meta:name="OVERHEIDop.publicationName">Kamervragen zonder antwoord</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