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176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1766</text:p>
      <text:p text:style-name="P2">Vragen van het lid <text:span text:style-name="T1">Jasper van Dijk</text:span> (SP) aan de Minister en Staatssecretaris van Sociale Zaken en Werkgelegenheid over <text:span text:style-name="T2">statushouders die klem komen te zitten tussen Participatiewet en de Wet inburgering 2013</text:span> (ingezonden 8 september 2017).</text:p>
      <text:p text:style-name="P1">Vraag 1</text:p>
      <text:p text:style-name="Basis">Kent u het onderzoek van het Kennisplatform Integratie &amp; Samenleving (KIS) onder 256 gemeenten, waaruit blijkt dat met betrekking tot statushouders 51 procent van deze gemeenten het eens is met de stelling «werk gaat vóór opleiding»?<text:note text:id="ftn1" text:note-class="footnote"><text:note-citation text:label="1 ">1 </text:note-citation><text:note-body><text:p text:style-name="P3">Volkskrant, «Tweedeling bij gemeenten in aanpak integratie statushouders: eerst de taal leren, of meteen aan het werk?», 11 juli 2017</text:p></text:note-body></text:note></text:p>
      <text:p text:style-name="P1">Vraag 2</text:p>
      <text:p text:style-name="Basis">Erkent u dat het doel van de Participatiewet, te weten duurzame uitstroom uit de bijstand, in gevaar kan komen wanneer de nadruk vooral komt te liggen op uitstroom in plaats van passend werk of een opleiding? Kunt u uw antwoord toelichten?</text:p>
      <text:p text:style-name="P1">Vraag 3</text:p>
      <text:p text:style-name="Basis">Erkent u dat de uitvoering van de Participatiewet door bepaalde gemeenten in strijd is met de geest van de wet? Zo ja, bent u bereid gemeenten hierop aan te spreken? Kunt u uw antwoord toelichten?</text:p>
      <text:p text:style-name="P1">Vraag 4</text:p>
      <text:p text:style-name="Basis">Wat is uw reactie op de situatie in Amstelveen waarbij statushouders in het kader van de Participatiewet via een reïntegratiebedrijf worden gedwongen werkdagen te maken van tien tot twaalf uur?<text:note text:id="ftn2" text:note-class="footnote"><text:note-citation text:label="2 ">2 </text:note-citation><text:note-body><text:p text:style-name="P3">Stukken onderhands verstrekt aan bewindspersoon</text:p></text:note-body></text:note></text:p>
      <text:p text:style-name="P1">Vraag 5</text:p>
      <text:p text:style-name="Basis">Acht u het wenselijk dat statushouders door deze lange dagen soms niet in staat zijn deel te nemen aan de inburgeringscursus of hiervoor te studeren? Bent u bereid de gemeente Amstelveen hierop aan te spreken?</text:p>
      <text:p text:style-name="P1">Vraag 6</text:p>
      <text:p text:style-name="Basis"><text:soft-page-break/>Bent u van mening dat het bevorderlijk is voor de integratie wanneer Amstelveense statushouders te werk worden gesteld tussen veelal andere werknemers die de Nederlandse taal niet spreken, waaronder Poolse seizoenarbeiders?</text:p>
      <text:p text:style-name="P1">Vraag 7</text:p>
      <text:p text:style-name="Basis">Erkent u dat de uitvoering van de Participatiewet door bepaalde gemeenten op gespannen voet staat met de Wet inburgering 2013 en dat statushouders daar het slachtoffer van dreigen te worden? Kunt u uw antwoord toelichten?</text:p>
      <text:p text:style-name="P1">Vraag 8</text:p>
      <text:p text:style-name="Basis">Deelt u de mening dat tijdens de periode van inburgering het grootste belang toekomt aan succesvol inburgeren met het oog op het belang hiervan voor de langere termijn? Kunt u uw antwoord toelichten?</text:p>
      <text:p text:style-name="P1">Vraag 9</text:p>
      <text:p text:style-name="Basis">Deelt u voorts de mening dat werken kan bijdragen aan de inburgering maar dat dit werk tijdens de inburgeringsperiode dan wel in de eerste plaats in dienst van de inburgering dient te staan? Kunt u uw antwoord toelichten?</text:p>
      <text:p text:style-name="P1">Vraag 10</text:p>
      <text:p text:style-name="Basis">Weet u of er nog meer gemeenten zijn waar statushouders klemzitten tussen de Participatiewet en Wet inburgering 2013? Zo nee, bent u bereid dit nader te onderzoeken, maatregelen te treffen en de Kamer hierover te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tatushouders die klem komen te zitten tussen Participatiewet en de Wet inburgering 2013</dc:title>
    <dc:language>nl</dc:language>
    <meta:document-statistic meta:table-count="1" meta:image-count="0" meta:object-count="0" meta:page-count="2" meta:paragraph-count="32" meta:word-count="463" meta:character-count="2878"/>
    <dc:date>2017-09-08T13:34:06.26</dc:date>
    <dc:creator>Herman Firing</dc:creator>
    <meta:editing-duration>PT15S</meta:editing-duration>
    <meta:editing-cycles>1</meta:editing-cycles>
    <meta:user-defined meta:name="DC.title">Statushouders die klem komen te zitten tussen Participatiewet en de Wet inburgering 2013</meta:user-defined>
    <meta:user-defined meta:name="DCTERMS.W3CDTF/DCTERMS.available">2017-09-08</meta:user-defined>
    <meta:user-defined meta:name="DCTERMS.W3CDTF/DCTERMS.issued">2017-09-08</meta:user-defined>
    <meta:user-defined meta:name="DCTERMS.W3CDTF/OVERHEIDop.datumIndiening">2017-09-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7Z1176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1766</meta:user-defined>
  </office:meta>
</office:document-meta>
</file>