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7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764</text:p>
      <text:p text:style-name="ifm_p_font.roman_mt.3.76mm_ifm">Vragen van het lid <text:span text:style-name="ifm_span_font.bold_ifm">Karabulut</text:span> (SP) aan de Minister van Buitenlandse Zaken over <text:span text:style-name="ifm_span_font.italic_ifm">martelingen in Turkije</text:span> (ingezonden 8 september 2017).</text:p>
      <text:p text:style-name="ifm_p_mt.3.76mm_ifm">Vraag 1</text:p>
      <text:p text:style-name="ifm_p_ifm">Kent u het bericht «Villagers tortured under custody in Kurdish province: report» en bent u bekend met het rapport «Mass torture and ill-treatment in Turkey»?<text:note text:id="ID-2017Z11764-d37e56" text:note-class="footnote"><text:note-citation text:label="1 ">1</text:note-citation><text:note-body><text:p text:style-name="ifm_p_font.normal_size.6.93pt_mt..5mm_indent.-0.1161in_mleft.0.1161in_ifm">Villagers tortured under custody in Kurdish province: report, https://turkeypurge.com/villagers-tortured-under-custody-in-kurdish-province-report, 7 augustus 2017 &amp; Mass torture and ill-treatment in Turkey, https://stockholmcf.org/wp-content/uploads/2017/06/Mass-Torture-And-Ill-Treatment-In-Turkey_06.06.2017.pdf, juni 2017.</text:p></text:note-body></text:note></text:p>
      <text:p text:style-name="ifm_p_mt.3.76mm_ifm">Vraag 2</text:p>
      <text:p text:style-name="ifm_p_ifm">Kunt u bevestigen dat de Turkse autoriteiten zich vorige maand schuldig hebben gemaakt aan marteling van gevangenen in Sapatan, in het zuidoosten van Turkije? Zo nee, wat zijn dan de feiten?</text:p>
      <text:p text:style-name="ifm_p_mt.3.76mm_ifm">Vraag 3</text:p>
      <text:p text:style-name="ifm_p_ifm">Herkent u zich in het in het rapport geschetste beeld dat marteling in Turkije sinds de mislukte coup een systematisch karakter heeft gekregen en dat daders steevast vrijuit gaan vanwege een cultuur van straffeloosheid? Zo nee, waarom niet?</text:p>
      <text:p text:style-name="ifm_p_mt.3.76mm_ifm">Vraag 4</text:p>
      <text:p text:style-name="ifm_p_ifm">Welke mogelijkheden ziet u voor Nederland en de Europese Unie om de druk richting Turkije op te voeren opdat het land deze wrede mensenrechtenschendingen staakt?</text:p>
      <text:p text:style-name="ifm_p_mt.3.76mm_ifm">Vraag 5</text:p>
      <text:p text:style-name="ifm_p_ifm">Bent u bereid er bij de Turkse autoriteiten op aan te dringen dat onafhankelijk onderzoek naar marteling in het land mogelijk wordt, dat bevindingen kunnen worden gepubliceerd en dat mensenrechtenorganisaties toegang krijgen tot detentiecentra waar marteling plaatsvind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artelingen in Turkije</dc:title>
    <meta:user-defined meta:name="OVERHEIDop.ParlID/DC.identifier">kv-tk-2017Z11764</meta:user-defined>
    <meta:user-defined meta:name="OVERHEIDop.vraagnummer">2017Z11764</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6-2017</meta:user-defined>
    <meta:user-defined meta:name="DCTERMS.W3CDTF/OVERHEIDop.datumIndiening">2017-09-08</meta:user-defined>
    <meta:user-defined meta:name="OVERHEID.StatenGeneraal/DC.creator">Tweede Kamer der Staten-Generaal</meta:user-defined>
    <dc:language>nl</dc:language>
    <meta:user-defined meta:name="DCTERMS.alternative"/>
    <meta:user-defined meta:name="DC.title">Martelingen in Turkije</meta:user-defined>
    <meta:user-defined meta:name="DCTERMS.W3CDTF/DCTERMS.available">2017-09-08</meta:user-defined>
    <meta:user-defined meta:name="OVERHEIDop.publicationName">Kamervragen zonder antwoord</meta:user-defined>
    <meta:user-defined meta:name="OVERHEID.Organisatietype/OVERHEID.organisationType">staten generaal</meta:user-defined>
    <meta:user-defined meta:name="DCTERMS.W3CDTF/DCTERMS.issued">2017-09-0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