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75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759</text:p>
      <text:p text:style-name="P2">Vragen van de leden <text:span text:style-name="T1">Middendorp</text:span> en <text:span text:style-name="T1">Remco Dijkstra</text:span> (beiden VVD) aan de Staatssecretaris van Infrastructuur en Milieu over <text:span text:style-name="T2">de aanpassing van de dienstregeling van het treinverkeer in het Rivierengebied</text:span> (ingezonden 8 september 2017).</text:p>
      <text:p text:style-name="P1">Vraag 1</text:p>
      <text:p text:style-name="Basis">Bent u op de hoogte van de aanpassingen in de voorgestelde dienstregeling 2018 van het treinverkeer in het Rivierengebied, zoals gemeld in het artikel van omroep Gelderland van 22 augustus 2017?<text:note text:id="ftn1" text:note-class="footnote"><text:note-citation text:label="1 ">1 </text:note-citation><text:note-body><text:p text:style-name="P3">http://www.omroepgelderland.nl/nieuws/2141242/NS-neemt-Rivierengebied-niet-serieus</text:p></text:note-body></text:note></text:p>
      <text:p text:style-name="P1">Vraag 2</text:p>
      <text:p text:style-name="Basis">Klopt het dat reizigers via de stations Tiel en Geldermalsen in de voorgestelde dienstregeling 2018 significant langer onderweg zijn en dat in Tiel bijvoorbeeld de overstaptijd van de trein uit Arnhem op de trein naar Utrecht van 4 naar 24 minuten gaat? Kunt u de redenen aangeven waarom de dienstregeling zo is aangepast?</text:p>
      <text:p text:style-name="P1">Vraag 3</text:p>
      <text:p text:style-name="Basis">Kunt u aangeven welke gevolgen de voorgestelde dienstregeling 2018 verder heeft voor reizigers uit het Rivierengebied die op doorreis zijn naar hun werk of school in Utrecht of naar Den Bosch of verder? Om hoeveel dagelijks reizende scholieren, studenten, werkende forenzen en ouderen voor wie significante extra reistijd ontstaat en geen alternatief hebben voor hun reizen gaat het per dag?</text:p>
      <text:p text:style-name="P1">Vraag 4</text:p>
      <text:p text:style-name="Basis">Hoe zijn deze belangen van inwoners van het Rivierengebied gewogen bij het maken van de dienstregeling 2018 en welke mate van inspraak of overleg is er geweest?</text:p>
      <text:p text:style-name="P1">Vraag 5</text:p>
      <text:p text:style-name="Basis">Hoe verhouden de voorgestelde veranderingen in de dienstregeling zich tot de afspraken die zijn gemaakt met NS in zijn concessie en onder welke voorwaarden mag NS overgaan tot een verslechtering van een bepaalde dienstregeling?</text:p>
      <text:p text:style-name="P1">Vraag 6</text:p>
      <text:p text:style-name="Basis"><text:soft-page-break/>Deelt u de mening dat NS, ingeval van ambities op het hoofdrailnet, bij zijn afwegingen met betrekking tot een nieuwe dienstregeling die schadelijke effecten hebben voor de regio moet proberen deze schade zoveel mogelijk te minimaliseren? Hoe is dat in deze regio gegaan?</text:p>
      <text:p text:style-name="P1">Vraag 7</text:p>
      <text:p text:style-name="Basis">In hoeverre speelt het treinvervoer op het traject Tiel-Geldermalsen een rol om de Rijksweg A15 te ontlasten van personenverkeer? Wat zijn de consequenties voor de drukte op de Rijksweg A15 van de voorgestelde wijzigingen?</text:p>
      <text:p text:style-name="P1">Vraag 8</text:p>
      <text:p text:style-name="Basis">Wanneer verwacht u de uitkomsten van de studie naar het verbeteren van de aansluitingen in de nieuwe dienstregelingen in Tiel, Den Bosch en Geldermalsen, zoals in uw brief over de dienstregeling NS 2017 en 2018 (Kamerstuk 29 984, nr. 719) genoemd?</text:p>
      <text:p text:style-name="P1">Vraag 9</text:p>
      <text:p text:style-name="Basis">In hoeverre zijn de implicaties van andere vervoerders meegenomen in het maken van de afwegingen over de nieuwe dienstregeling van NS? Is bekeken of de nieuwe dienstregeling ook van invloed is op bijvoorbeeld het Arriva-traject tussen Arnhem en Tiel? Zo ja, waar bestaat die invloed 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anpassing van de dienstregeling van het treinverkeer in het Rivierengebied</dc:title>
    <dc:language>nl</dc:language>
    <meta:document-statistic meta:table-count="1" meta:image-count="0" meta:object-count="0" meta:page-count="2" meta:paragraph-count="29" meta:word-count="452" meta:character-count="2926"/>
    <dc:date>2017-09-08T14:15:51.75</dc:date>
    <dc:creator>Herman Firing</dc:creator>
    <meta:editing-duration>PT5S</meta:editing-duration>
    <meta:editing-cycles>1</meta:editing-cycles>
    <meta:user-defined meta:name="DC.title">De aanpassing van de dienstregeling van het treinverkeer in het Rivierengebied</meta:user-defined>
    <meta:user-defined meta:name="DCTERMS.W3CDTF/DCTERMS.available">2017-09-08</meta:user-defined>
    <meta:user-defined meta:name="DCTERMS.W3CDTF/DCTERMS.issued">2017-09-08</meta:user-defined>
    <meta:user-defined meta:name="DCTERMS.W3CDTF/OVERHEIDop.datumIndiening">2017-09-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7Z1175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759</meta:user-defined>
  </office:meta>
</office:document-meta>
</file>