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7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758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ernstige misstanden veroorzaakt door kinderkwakzalvers</text:span> (ingezonden 8 september 2017).</text:p>
      <text:p text:style-name="ifm_p_mt.3.76mm_ifm">Vraag 1</text:p>
      <text:p text:style-name="ifm_p_ifm">Bent u bekend met het bericht «Kinderartsen ontdekken 16 ernstige misstanden bij alternatieve kindergenezers»?<text:note text:id="ID-2017Z11758-d37e58" text:note-class="footnote"><text:note-citation text:label="1 ">1</text:note-citation><text:note-body><text:p text:style-name="ifm_p_font.normal_size.6.93pt_mt..5mm_indent.-0.1161in_mleft.0.1161in_ifm">https://brandpunt.kro-ncrv.nl/brandpunt/kinderartsen-ontdekken-16-ernstige-misstanden-bij-kinder-kwakzalvers/</text:p><text:p text:style-name="ifm_p_font.normal_size.6.93pt_indent.-0.1161in_mleft.0.1161in_ifm">Brandpunt, 5 september 2017</text:p></text:note-body></text:note></text:p>
      <text:p text:style-name="ifm_p_mt.3.76mm_ifm">Vraag 2</text:p>
      <text:p text:style-name="ifm_p_ifm">Vindt u het net als ons schokkend dat deze misstanden met kinderen, waaronder ondervoeding, shock en gezichtsverlamming, zich hebben voorgedaan en dat deze voorkomen hadden moeten worden?</text:p>
      <text:p text:style-name="ifm_p_mt.3.76mm_ifm">Vraag 3</text:p>
      <text:p text:style-name="ifm_p_ifm">Hoe worden ouders op de hoogte gebracht van de ernstige gezondheidsrisico’s die alternatieve geneeswijzen met zich kunnen meebrengen?</text:p>
      <text:p text:style-name="ifm_p_mt.3.76mm_ifm">Vraag 4</text:p>
      <text:p text:style-name="ifm_p_ifm">Deelt u de mening dat de lijst met misstanden openbaar gemaakt moet worden om ouders te waarschuwen voor deze kindergenezers? Zo nee waarom niet?</text:p>
      <text:p text:style-name="ifm_p_mt.3.76mm_ifm">Vraag 5</text:p>
      <text:p text:style-name="ifm_p_ifm">Bent u bereid alternatieve kwakzalvers zonder medische achtergrond te verbieden kinderen te behandelen?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rnstige misstanden veroorzaakt door kinderkwakzalvers</dc:title>
    <meta:user-defined meta:name="OVERHEIDop.ParlID/DC.identifier">kv-tk-2017Z11758</meta:user-defined>
    <meta:user-defined meta:name="OVERHEIDop.vraagnummer">2017Z117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rnstige misstanden veroorzaakt door kinderkwakzalvers</meta:user-defined>
    <meta:user-defined meta:name="DCTERMS.W3CDTF/DCTERMS.available">2017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08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