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56</text:p>
      <text:p text:style-name="ifm_p_font.roman_mt.3.76mm_ifm">Vragen van het lid <text:span text:style-name="ifm_span_font.bold_ifm">Rog</text:span> (CDA) aan de Staatssecretaris van Onderwijs, Cultuur en Wetenschap over <text:span text:style-name="ifm_span_font.italic_ifm">de verkiezing van de afvaardiging deelnemersvergadering van de Onderwijscoöperatie</text:span> (ingezonden 8 september 2017).</text:p>
      <text:p text:style-name="ifm_p_mt.3.76mm_ifm">Vraag 1</text:p>
      <text:p text:style-name="ifm_p_ifm">Bent u op de hoogte van de ophef die is ontstaan over de verkiezing van de afvaardiging deelnemersvergadering van de Onderwijscoöperatie?<text:note text:id="ID-2017Z11756-d37e49" text:note-class="footnote"><text:note-citation text:label="1 ">1</text:note-citation><text:note-body><text:p text:style-name="ifm_p_font.normal_size.6.93pt_mt..5mm_indent.-0.1161in_mleft.0.1161in_ifm">https://twitter.com/Onderwijscoop/status/905349094033559552</text:p></text:note-body></text:note></text:p>
      <text:p text:style-name="ifm_p_mt.3.76mm_ifm">Vraag 2</text:p>
      <text:p text:style-name="ifm_p_ifm">Deelt u de mening dat de verkiezing van de afvaardiging deelnemersvergadering vlekkeloos zou moeten verlopen, zeker omdat deze vergaande bevoegdheden heeft met betrekking tot het wettelijk verplichte lerarenregister?</text:p>
      <text:p text:style-name="ifm_p_mt.3.76mm_ifm">Vraag 3</text:p>
      <text:p text:style-name="ifm_p_ifm">Deelt u de mening dat in artikel 25B, tweede lid, van de statuten van de Onderwijscoöperatie staat dat de afgevaardigden worden benoemd uit en door de deelnemers, en dat uit de begripsbepaling blijkt dat onder «deelnemer» moet worden verstaan de leraar die is ingeschreven in het lerarenregister?</text:p>
      <text:p text:style-name="ifm_p_mt.3.76mm_ifm">Vraag 4</text:p>
      <text:p text:style-name="ifm_p_ifm">Kunt u bevestigen dat leraren die een zwemdiploma als bewijsstuk voor hun bevoegdheid hebben ingediend niet in het lerarenregister zijn ingeschreven, maar nu wel een stemcode hebben ontvangen waarmee zij onreglementair konden stemmen voor de verkiezing van de 24 afgevaardigden?</text:p>
      <text:p text:style-name="ifm_p_mt.3.76mm_ifm">Vraag 5</text:p>
      <text:p text:style-name="ifm_p_ifm">Kunt u tevens bevestigen dat aanbieders van cursussen waarmee leraren registerpunten kunnen behalen stemcodes hebben ontvangen waarmee zij konden stemmen voor de verkiezing van de 24 afgevaardigden?</text:p>
      <text:p text:style-name="ifm_p_mt.3.76mm_ifm">Vraag 6</text:p>
      <text:p text:style-name="ifm_p_ifm">Kunt u aangeven hoeveel leraren thans zijn ingeschreven in het lerarenregister en daarmee statutair over stemrecht zouden beschikken voor de verkiezing van de 24 afgevaardigden? Kunt u tevens aangeven hoeveel personen uiteindelijk een stemcode hebben ontvangen die statutair niet over dit stemrecht beschikken?</text:p>
      <text:p text:style-name="ifm_p_mt.3.76mm_ifm">Vraag 7</text:p>
      <text:p text:style-name="ifm_p_ifm">Welke acties gaat u ondernemen om een ordentelijke verkiezing van de afvaardiging deelnemersvergaderin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iezing van de ‘afvaardiging deelnemersvergadering’ van de Onderwijscoöperatie</dc:title>
    <meta:user-defined meta:name="OVERHEIDop.ParlID/DC.identifier">kv-tk-2017Z11756</meta:user-defined>
    <meta:user-defined meta:name="OVERHEIDop.vraagnummer">2017Z1175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De verkiezing van de ‘afvaardiging deelnemersvergadering’ van de Onderwijscoöperatie</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