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7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755</text:p>
      <text:p text:style-name="ifm_p_font.roman_mt.3.76mm_ifm">Vragen van het lid <text:span text:style-name="ifm_span_font.bold_ifm">Kuzu</text:span> (DENK) aan de Ministers van Buitenlandse Zaken en voor Buitenlandse Handel en Ontwikkelingssamenwerking over <text:span text:style-name="ifm_span_font.italic_ifm">de situatie van de Rohingya in Myanmar</text:span> (ingezonden 8 september 2017).</text:p>
      <text:p text:style-name="ifm_p_mt.3.76mm_ifm">Vraag 1</text:p>
      <text:p text:style-name="ifm_p_ifm">Kent het bericht «De Rohingya zitten tussen twee vuren en niemand wil ze hebben»?<text:note text:id="ID-2017Z11755-d37e58" text:note-class="footnote"><text:note-citation text:label="1 ">1</text:note-citation><text:note-body><text:p text:style-name="ifm_p_font.normal_size.6.93pt_mt..5mm_indent.-0.1161in_mleft.0.1161in_ifm">https://nos.nl/artikel/2190373-de-rohingya-zitten-tussen-twee-vuren-en-niemand-wil-ze-hebben.html</text:p></text:note-body></text:note></text:p>
      <text:p text:style-name="ifm_p_mt.3.76mm_ifm">Vraag 2</text:p>
      <text:p text:style-name="ifm_p_ifm">Wat is het kabinetsstandpunt met betrekking tot de actuele situatie van de Rohingya in Myanmar?</text:p>
      <text:p text:style-name="ifm_p_mt.3.76mm_ifm">Vraag 3</text:p>
      <text:p text:style-name="ifm_p_ifm">Kunt u een geverifieerde getalsmatige analyse aan de Kamer doen toekomen van de aard van de humanitaire ramp in Myanmar, waarbij u ingaat op het aantal vluchtelingen, het aantal slachtoffers, de hulpvraag en de vernielingen?</text:p>
      <text:p text:style-name="ifm_p_mt.3.76mm_ifm">Vraag 4</text:p>
      <text:p text:style-name="ifm_p_ifm">Wat vindt u ervan dat de regering in Myanmar aangeeft dat de Rohinya zelf verantwoordelijk zijn voor onder andere 2600 platgebrande huizen van de Rohingya?<text:note text:id="ID-2017Z11755-d37e81" text:note-class="footnote"><text:note-citation text:label="2 ">2</text:note-citation><text:note-body><text:p text:style-name="ifm_p_font.normal_size.6.93pt_mt..5mm_indent.-0.1161in_mleft.0.1161in_ifm">https://nos.nl/artikel/2190994-duizenden-huizen-van-rohingya-in-myanmar-platgebrand.html</text:p></text:note-body></text:note></text:p>
      <text:p text:style-name="ifm_p_mt.3.76mm_ifm">Vraag 5</text:p>
      <text:p text:style-name="ifm_p_ifm">Wat vindt u van de rol van de regering in Myanmar in het kader van de escalatie van de situatie in Rakhine?</text:p>
      <text:p text:style-name="ifm_p_mt.3.76mm_ifm">Vraag 6</text:p>
      <text:p text:style-name="ifm_p_ifm">Kunt u een analyse geven van de rol van het leger inzake de escalatie van de situatie in Rakhine, waarbij u mede ingaat op de vele berichten van wandaden die door het leger worden gepleegd?<text:note text:id="ID-2017Z11755-d37e100" text:note-class="footnote"><text:note-citation text:label="3 ">3</text:note-citation><text:note-body><text:p text:style-name="ifm_p_font.normal_size.6.93pt_mt..5mm_indent.-0.1161in_mleft.0.1161in_ifm">https://www.theguardian.com/world/2017/sep/01/fears-mount-of-myanmar-atrocities-as-fleeing-rohingya-families-drown</text:p></text:note-body></text:note></text:p>
      <text:p text:style-name="ifm_p_mt.3.76mm_ifm">Vraag 7</text:p>
      <text:p text:style-name="ifm_p_ifm">Heeft volgens u de in Rakhine uitgeroepen noodtoestand als gevolg dat het leger in Myanmar buitensporige mogelijkheden bezit om de onderdrukking van de Rohingya door te zetten? Zo nee, waarom niet? Zo ja, bent u bereid om er bij de regering van Myanmar op aan te dringen om de noodtoestand op te heffen?</text:p>
      <text:p text:style-name="ifm_p_mt.3.76mm_ifm">Vraag 8</text:p>
      <text:p text:style-name="ifm_p_ifm">Vindt u dat de regering van Myanmar genoeg doet om het leger tot de orde te roepen voor de door het leger begane wandaden in Rakhine? Zo ja, waar baseert u dit op? Zo nee, bent u bereid om de regering van Myanmar te verzoeken om afstand te nemen van de wandaden van het leger?</text:p>
      <text:p text:style-name="ifm_p_mt.3.76mm_ifm">Vraag 9</text:p>
      <text:p text:style-name="ifm_p_ifm">Klopt het dat Myanmar de hulpverlening aan de Rohingya blokkeert en bijvoorbeeld VN-organisaties ervan weerhoudt om essentiële levensmiddelen naar de Rohingya te brengen?<text:note text:id="ID-2017Z11755-d37e123" text:note-class="footnote"><text:note-citation text:label="4 ">4</text:note-citation><text:note-body><text:p text:style-name="ifm_p_font.normal_size.6.93pt_mt..5mm_indent.-0.1161in_mleft.0.1161in_ifm">https://nos.nl/op3/artikel/2190560-rohingya-in-myanmar-wel-of-geen-genocide.html</text:p></text:note-body></text:note>  Zo ja, bent u bereid om hier met klem in de richting van de regering van Myanmar afstand van te nemen en concrete inspanningen te leveren, in internationaal verband, om ervoor te zorgen dat hulp de Rohingya kan bereiken? Zo nee, waar baseert u dit op?</text:p>
      <text:p text:style-name="ifm_p_mt.3.76mm_ifm">Vraag 10</text:p>
      <text:p text:style-name="ifm_p_ifm">Klopt het dat er namens de regering van Myanmar uitingen zijn gedaan die erop neer komen dat hulpverleners zich schuldig maken aan het helpen van terroristen?<text:note text:id="ID-2017Z11755-d37e137" text:note-class="footnote"><text:note-citation text:label="5 ">5</text:note-citation><text:note-body><text:p text:style-name="ifm_p_font.normal_size.6.93pt_mt..5mm_indent.-0.1161in_mleft.0.1161in_ifm">https://www.theguardian.com/world/2017/sep/04/myanmar-blocks-all-un-aid-to-civilians-at-heart-of-rohingya-crisis</text:p></text:note-body></text:note> Zo nee, waar baseert u dit op? Zo ja, bent u bereid om er bij de regering van Myanmar met klem op aan te dringen om hiermee te stoppen?</text:p>
      <text:p text:style-name="ifm_p_mt.3.76mm_ifm">Vraag 11</text:p>
      <text:p text:style-name="ifm_p_ifm">Deelt u de mening van de president van Maleisië dat er in Myanmar sprake is van genocide op Rohingya?<text:note text:id="ID-2017Z11755-d37e151" text:note-class="footnote"><text:note-citation text:label="6 ">6</text:note-citation><text:note-body><text:p text:style-name="ifm_p_font.normal_size.6.93pt_mt..5mm_indent.-0.1161in_mleft.0.1161in_ifm">https://www.theguardian.com/world/2017/aug/28/aung-sang-suu-kyis-office-accuses-aid-workers-of-helping-terrorists-in-myanmar</text:p></text:note-body></text:note>  Zo ja, bent u bereid dit internationaalgerechtelijk te adresseren? Zo nee, waarom niet?</text:p>
      <text:p text:style-name="ifm_p_mt.3.76mm_ifm">Vraag 12</text:p>
      <text:p text:style-name="ifm_p_ifm">Deelt u de mening van internationale organisaties dat de situatie van de Rohingya in Myanmar het risico loopt om uit te monden in genocide? Zo nee, waarom niet?<text:note text:id="ID-2017Z11755-d37e165" text:note-class="footnote"><text:note-citation text:label="7 ">7</text:note-citation><text:note-body><text:p text:style-name="ifm_p_font.normal_size.6.93pt_mt..5mm_indent.-0.1161in_mleft.0.1161in_ifm">https://nos.nl/op3/artikel/2190560-rohingya-in-myanmar-wel-of-geen-genocide.html</text:p></text:note-body></text:note></text:p>
      <text:p text:style-name="ifm_p_mt.3.76mm_ifm">Vraag 13</text:p>
      <text:p text:style-name="ifm_p_ifm">Hoe is volgens u de situatie van gevluchte Rohingya in buurlanden van Myanmar?</text:p>
      <text:p text:style-name="ifm_p_mt.3.76mm_ifm">Vraag 14</text:p>
      <text:p text:style-name="ifm_p_ifm">Bent u bereid om middelen vrij te maken om de situatie van de Rohingya in vluchtelingenkampen te verbeteren? Zo nee, waarom niet? Zo ja, hoeveel middelen?</text:p>
      <text:p text:style-name="ifm_p_mt.3.76mm_ifm">Vraag 15</text:p>
      <text:p text:style-name="ifm_p_ifm">Is de Nederlandse regering bereid om actief Rohingya vluchtelingen op te nemen als asielzoeker in Nederland, bijvoorbeeld een aantal van 1.000, en andere landen aan te sporen om hetzelfde te doen? Zo nee, waarom niet?</text:p>
      <text:p text:style-name="ifm_p_mt.3.76mm_ifm">Vraag 16</text:p>
      <text:p text:style-name="ifm_p_ifm">Is de Nederlandse regering bereid om alle handelsbetrekkingen met Myanmar die door de Nederlandse regering worden gefaciliteerd stil te leggen totdat ondubbelzinnig is aangetoond dat de positie van de Rohingya verbetert en de regering in Myanmar concrete acties onderneemt om de Rohingya burgerrechten te verlenen en de mensenrechtensituatie in Rakhine te verbeteren? Zo nee, waarom niet?</text:p>
      <text:p text:style-name="ifm_p_mt.3.76mm_ifm">Vraag 17</text:p>
      <text:p text:style-name="ifm_p_ifm">Klopt het bericht dat de overheid van Myanmar landmijnen legt in de grensstreek tussen Myanmar en Bangladesh, om te voorkomen dat gevluchte Rohingya terugkeren naar Myanmar?<text:note text:id="ID-2017Z11755-d37e199" text:note-class="footnote"><text:note-citation text:label="8 ">8</text:note-citation><text:note-body><text:p text:style-name="ifm_p_font.normal_size.6.93pt_mt..5mm_indent.-0.1161in_mleft.0.1161in_ifm">https://nos.nl/artikel/2191622-aung-san-suu-kyi-desinformatie-speelt-terroristen-in-de-kaart.html</text:p></text:note-body></text:note> Zo ja, bent u bereid om uw afschuw hierover uit te spreken in de richting van de regering van Myanmar? Zo nee, waar baseert u dit op?</text:p>
      <text:p text:style-name="ifm_p_mt.3.76mm_ifm">Vraag 18</text:p>
      <text:p text:style-name="ifm_p_ifm">Is het gebrek aan geverifieerde informatie uit Rakhine een reden om in internationaal verband aan te dringen op een factfinding mission onder de vlag van de VN, om zodoende zicht te krijgen op de humanitaire situatie en de begane misdaden? Zo ja, hoe gaat u aan dit streven uitvoering ge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ituatie van de Rohingya in Myanmar</dc:title>
    <meta:user-defined meta:name="OVERHEIDop.ParlID/DC.identifier">kv-tk-2017Z11755</meta:user-defined>
    <meta:user-defined meta:name="OVERHEIDop.vraagnummer">2017Z11755</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6-2017</meta:user-defined>
    <meta:user-defined meta:name="DCTERMS.W3CDTF/OVERHEIDop.datumIndiening">2017-09-08</meta:user-defined>
    <meta:user-defined meta:name="OVERHEID.StatenGeneraal/DC.creator">Tweede Kamer der Staten-Generaal</meta:user-defined>
    <dc:language>nl</dc:language>
    <meta:user-defined meta:name="DCTERMS.alternative"/>
    <meta:user-defined meta:name="DC.title">De situatie van de Rohingya in Myanmar</meta:user-defined>
    <meta:user-defined meta:name="DCTERMS.W3CDTF/DCTERMS.available">2017-09-08</meta:user-defined>
    <meta:user-defined meta:name="OVERHEIDop.publicationName">Kamervragen zonder antwoord</meta:user-defined>
    <meta:user-defined meta:name="OVERHEID.Organisatietype/OVERHEID.organisationType">staten generaal</meta:user-defined>
    <meta:user-defined meta:name="DCTERMS.W3CDTF/DCTERMS.issued">2017-09-08</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