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27</text:p>
      <text:p text:style-name="ifm_p_font.roman_mt.3.76mm_ifm">Vragen van de leden <text:span text:style-name="ifm_span_font.bold_ifm">Paternotte</text:span> en <text:span text:style-name="ifm_span_font.bold_ifm">Verhoeven</text:span> (beiden D66) aan de Ministers van Economische Zaken en van Defensie over <text:span text:style-name="ifm_span_font.italic_ifm">het bericht «Fox IT houdt zeggenschap staat af»</text:span> (ingezonden 7 september 2017).</text:p>
      <text:p text:style-name="ifm_p_mt.3.76mm_ifm">Vraag 1</text:p>
      <text:p text:style-name="ifm_p_ifm">Kent u het artikel «Fox IT houdt zeggenschap staat af»?<text:note text:id="ID-2017Z11627-d37e50" text:note-class="footnote"><text:note-citation text:label="1 ">1</text:note-citation><text:note-body><text:p text:style-name="ifm_p_font.normal_size.6.93pt_mt..5mm_indent.-0.1161in_mleft.0.1161in_ifm">https://www.nrc.nl/nieuws/2017/09/05/fox-it-houdt-zeggenschap-staat-af-12829864-a1572403</text:p></text:note-body></text:note></text:p>
      <text:p text:style-name="ifm_p_mt.3.76mm_ifm">Vraag 2</text:p>
      <text:p text:style-name="ifm_p_ifm">Is het waar dat de Nederlandse overheid (mede)zeggenschap wenste over besluiten en benoemingen bij Fox Crypto, over enig besluit tot fusie, afsplitsing of ontbinding van Fox Crypto, over de zekerheid dat het ICT-systeem van Fox Crypto wordt afgescheiden van de rest van Fox IT/NCC en voorts de zekerheid dat alle lopende en nieuwe overheidsopdrachten ondergebracht worden bij Fox Crypto? Zo ja, kunt u concreet aangeven in hoeverre deze eisen inmiddels in afspraken zijn verwerkt?</text:p>
      <text:p text:style-name="ifm_p_mt.3.76mm_ifm">Vraag 3</text:p>
      <text:p text:style-name="ifm_p_ifm">Klopt het dat de overheid niet langer inzet op een eerste recht op koop van aandelen in geval Fox Crypto c.q. Fox IT verkocht wordt door NCC Group? Zo ja, waarom heeft u de eis betreffende het eerste recht op koop laten vallen?</text:p>
      <text:p text:style-name="ifm_p_mt.3.76mm_ifm">Vraag 4</text:p>
      <text:p text:style-name="ifm_p_ifm">Is met Fox IT/NCC afgesproken dat de overheid c.q. de Militaire Inlichtingen- en Veiligheidsdienst (MIVD) geïnformeerd wordt wanneer technologie, kennis en/of ervaring binnen Fox IT naar het Verenigd Koninkrijk wordt overgebracht?</text:p>
      <text:p text:style-name="ifm_p_mt.3.76mm_ifm">Vraag 5</text:p>
      <text:p text:style-name="ifm_p_ifm">Hoe verklaart u het feit dat bijna twee jaar na de overname van Fox IT door NCC nog geen sluitende afspraken over de bescherming van staatsgeheimen zijn gemaakt? Hoe beoordeelt u in dat licht de betrokkenheid van de Nederlandse regering bij de afspraken over de overname in 2015? Kunt u aangeven in hoeverre de Algemene Inlichtingen- en Veiligheidsdienst (AIVD) en MIVD destijds betrokken zijn geweest bij het beschermen van Nederlandse veiligheidsbelangen rondom het overnamebesluit?</text:p>
      <text:p text:style-name="ifm_p_mt.3.76mm_ifm">Vraag 6</text:p>
      <text:p text:style-name="ifm_p_ifm">Kunt u aangeven in hoeverre Fox IT dan wel Fox Crypto ook informatie beveiligt van ministeries die betrokken zijn bij de Brexit-onderhandelingen?</text:p>
      <text:p text:style-name="ifm_p_mt.3.76mm_ifm">Vraag 7</text:p>
      <text:p text:style-name="ifm_p_ifm">Heeft u alternatieve aanbieders in kaart gebracht indien de gesprekken met Fox IT niet tot een gewenste uitkomst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x IT houdt zeggenschap staat af’</dc:title>
    <meta:user-defined meta:name="OVERHEIDop.ParlID/DC.identifier">kv-tk-2017Z11627</meta:user-defined>
    <meta:user-defined meta:name="OVERHEIDop.vraagnummer">2017Z1162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J.M. Paternotte</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Fox IT houdt zeggenschap staat af’</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