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21</text:p>
      <text:p text:style-name="ifm_p_font.roman_mt.3.76mm_ifm">Vragen van het lid <text:span text:style-name="ifm_span_font.bold_ifm">Kwint</text:span> (SP) aan de Staatssecretaris van Onderwijs, Cultuur en Wetenschap over <text:span text:style-name="ifm_span_font.italic_ifm">het bericht dat conciërge «Meester Appie» graag wil werken, maar wat niet mogelijk is</text:span> (ingezonden 7 september 2017).</text:p>
      <text:p text:style-name="ifm_p_mt.3.76mm_ifm">Vraag 1</text:p>
      <text:p text:style-name="ifm_p_ifm">Bent u bekend met het artikel «Meester Appie wil graag werken, maar dat mag niet»? Zo ja, wat vindt u ervan dat de school meester Appie wil aannemen, maar dat niet kan betalen ondanks de structurele middelen (vijftig miljoen euro) die voor onder andere het aannemen van conciërges zijn vrijgemaakt in het Begrotingsakkoord 2014?<text:note text:id="ID-2017Z11621-d37e58" text:note-class="footnote"><text:note-citation text:label="1 ">1</text:note-citation><text:note-body><text:p text:style-name="ifm_p_font.normal_size.6.93pt_mt..5mm_indent.-0.1161in_mleft.0.1161in_ifm">http://www.lc.nl/friesland/Meester-Appie-wil-graag-werken-maar-dat-mag-niet-22421695.html</text:p></text:note-body></text:note> <text:note text:id="ID-2017Z11621-d37e66" text:note-class="footnote"><text:note-citation text:label="2 ">2</text:note-citation><text:note-body><text:p text:style-name="ifm_p_font.normal_size.6.93pt_mt..5mm_indent.-0.1161in_mleft.0.1161in_ifm">Kamerstuk 33 750, nr. 19.</text:p></text:note-body></text:note></text:p>
      <text:p text:style-name="ifm_p_mt.3.76mm_ifm">Vraag 2</text:p>
      <text:p text:style-name="ifm_p_ifm">Op hoeveel scholen in Nederland is het niet mogelijk om conciërges en onderwijsassistenten aan te nemen wegens gebrek aan voldoende financiële middelen, ondanks bovengenoemde structurele middelen uit het Begrotingsakkoord 2014 uitgesplitst naar basisonderwijs en voortgezet onderwijs?</text:p>
      <text:p text:style-name="ifm_p_mt.3.76mm_ifm">Vraag 3</text:p>
      <text:p text:style-name="ifm_p_ifm">Kunt u aangeven hoeveel conciërges en klassenassistenten er nu werkzaam zijn in het onderwijs in zowel het basisonderwijs, als het voortgezet onderwijs? Hoe verhoudt dit aantal zich tot het aantal conciërges en klassenassistenten vóór het Begrotingsakkoord 2014?</text:p>
      <text:p text:style-name="ifm_p_mt.3.76mm_ifm">Vraag 4</text:p>
      <text:p text:style-name="ifm_p_ifm">Hoeveel vacatures staan er op dit moment open voor conciërges en klassenassistenten? Hoe verhoudt dit aantal zich tot het aantal conciërges en klassenassistenten dat dolgraag wil werken, hetgeen niet langer kan vanwege te beperkte middelen op scholen, ondanks de structurele middelen uit het Begrotingsakkoord 2014?</text:p>
      <text:p text:style-name="ifm_p_mt.3.76mm_ifm">Vraag 5</text:p>
      <text:p text:style-name="ifm_p_ifm">Hoeveel stagiaires die de opleiding tot onderwijsassistent volgen, lopen op dit moment stage als onderwijsassistent in zowel het basisonderwijs, als het voortgezet onderwijs? Hoe verhoudt dit aantal zich tot het aantal afgestudeerde onderwijsassistenten dat op zoek is naar een baan als onderwijsassist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nciërge ‘Meester Appie’ graag wil werken, maar wat niet mogelijk is</dc:title>
    <meta:user-defined meta:name="OVERHEIDop.ParlID/DC.identifier">kv-tk-2017Z11621</meta:user-defined>
    <meta:user-defined meta:name="OVERHEIDop.vraagnummer">2017Z1162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dat conciërge ‘Meester Appie’ graag wil werken, maar wat niet mogelijk is</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