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6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620</text:p>
      <text:p text:style-name="ifm_p_font.roman_mt.3.76mm_ifm">Vragen van de leden <text:span text:style-name="ifm_span_font.bold_ifm">Kuzu</text:span> en <text:span text:style-name="ifm_span_font.bold_ifm">Öztürk</text:span> (DENK) aan de Minister van Volksgezondheid, Welzijn en Sport over <text:span text:style-name="ifm_span_font.italic_ifm">de uitspraak van de Reclame Code Commissie over de informatievoorziening van het Ministerie van Volksgezondheid, Welzijn en Sport over orgaandonatie</text:span> (ingezonden 7 september 2017).</text:p>
      <text:p text:style-name="ifm_p_mt.3.76mm_ifm">Vraag 1</text:p>
      <text:p text:style-name="ifm_p_ifm">Bent u bekend met de uitspraak van de Reclame Code Commissie van 11 augustus 2017 over de informatievoorziening van uw ministerie over orgaandonatie?<text:note text:id="ID-2017Z11620-d37e61" text:note-class="footnote"><text:note-citation text:label="1 ">1</text:note-citation><text:note-body><text:p text:style-name="ifm_p_font.normal_size.6.93pt_mt..5mm_indent.-0.1161in_mleft.0.1161in_ifm">https://www.reclamecode.nl/webuitspraak.asp?ID=191220&amp;acCode</text:p></text:note-body></text:note></text:p>
      <text:p text:style-name="ifm_p_mt.3.76mm_ifm">Vraag 2</text:p>
      <text:p text:style-name="ifm_p_ifm">Wat voor acties heeft uw ministerie ondernomen op grond van de uitspraak van de Reclame Code Commissie, namelijk dat er in uitingen van uw ministerie niet wordt gewezen op de specifieke invulling van de begrippen «dood» en «overleden» in het kader van orgaandonatie en dat het hierdoor aan het publiek zal ontgaan dat de juridische invulling van deze begrippen in een situatie van orgaandonatie kan afwijken van de gebruikelijke invulling?</text:p>
      <text:p text:style-name="ifm_p_mt.3.76mm_ifm">Vraag 3</text:p>
      <text:p text:style-name="ifm_p_ifm">Bent u bekend met de uitspraak van de Commissie van Beroep, waarin reeds op 8 november 2016 is geoordeeld dat door uw ministerie in informatievoorziening over orgaandonatie onvoldoende informatie is geboden over de begrippen (hersen)dood en overlijden?<text:note text:id="ID-2017Z11620-d37e79" text:note-class="footnote"><text:note-citation text:label="2 ">2</text:note-citation><text:note-body><text:p text:style-name="ifm_p_font.normal_size.6.93pt_mt..5mm_indent.-0.1161in_mleft.0.1161in_ifm">https://www.reclamecode.nl/webuitspraak.asp?ID=160643&amp;acCode</text:p></text:note-body></text:note></text:p>
      <text:p text:style-name="ifm_p_mt.3.76mm_ifm">Vraag 4</text:p>
      <text:p text:style-name="ifm_p_ifm">Wat is er in de periode sinds 8 november 2016 concreet door uw ministerie ondernomen om de informatievoorziening over orgaandonatie op het onderdeel informatie over de begrippen «(hersen)dood» en «overlijden» te verbeteren? Kunt u hier een overzicht van bieden?</text:p>
      <text:p text:style-name="ifm_p_mt.3.76mm_ifm">Vraag 5</text:p>
      <text:p text:style-name="ifm_p_ifm">Hoe kan het dat uw ministerie in augustus 2017 een oordeel heeft ontvangen van de Reclame Code Commissie over onvolledige informatievoorziening over de omstandigheden rondom orgaandonatie, terwijl zich in het jaar daarvoor al een vergelijkbare uitspraak voordeed en de Kamer u in september 2016 bij motie heeft verzocht om «bij de voorlichting over orgaandonatie niet alleen te wijzen op de noodzaak van meer orgaandonoren maar ook de omstandigheden te schetsen waarin de organen van een orgaandonor gebruikt kunnen worden en de manier waarop dat gebeurt»?<text:note text:id="ID-2017Z11620-d37e98" text:note-class="footnote"><text:note-citation text:label="3 ">3</text:note-citation><text:note-body><text:p text:style-name="ifm_p_font.normal_size.6.93pt_mt..5mm_indent.-0.1161in_mleft.0.1161in_ifm">Kamerstuk 33 506, nr. 24</text:p></text:note-body></text:note></text:p>
      <text:p text:style-name="ifm_p_mt.3.76mm_ifm">Vraag 6</text:p>
      <text:p text:style-name="ifm_p_ifm">Kunt u een overzicht geven van de stand van zaken met betrekking tot de naar aanleiding van aangenomen moties door u toegezegde acties met betrekking tot de verbetering van de informatievoorziening over orgaandonatie?<text:note text:id="ID-2017Z11620-d37e111" text:note-class="footnote"><text:note-citation text:label="4 ">4</text:note-citation><text:note-body><text:p text:style-name="ifm_p_font.normal_size.6.93pt_mt..5mm_indent.-0.1161in_mleft.0.1161in_ifm">Kamerstuk 33 506, nr. 27</text:p></text:note-body></text:note></text:p>
      <text:p text:style-name="ifm_p_mt.3.76mm_ifm">Vraag 7</text:p>
      <text:p text:style-name="ifm_p_ifm">Bent u bereid de informatievoorziening door uw ministerie over orgaandonatie te laten onderzoeken op onduidelijkheden, onvolledigheden en omissies, bijvoorbeeld door een externe groep bestaande uit experts en belangenverenigingen, waarbij u de uitkomsten hiervan kunt benutten om de informatievoorziening te verbeteren? Zo ja, hoe gaat u dit vormgeven en bent u bereid de Kamer van de uitkomsten op de hoogte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Reclame Code Commissie over de informatievoorziening van het ministerie van Volksgezondheid, Welzijn en Sport over orgaandonatie</dc:title>
    <meta:user-defined meta:name="OVERHEIDop.ParlID/DC.identifier">kv-tk-2017Z11620</meta:user-defined>
    <meta:user-defined meta:name="OVERHEIDop.vraagnummer">2017Z11620</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indiener">T. Kuzu</meta:user-defined>
    <meta:user-defined meta:name="OVERHEIDop.vergaderjaar">2016-2017</meta:user-defined>
    <meta:user-defined meta:name="DCTERMS.W3CDTF/OVERHEIDop.datumIndiening">2017-09-07</meta:user-defined>
    <meta:user-defined meta:name="OVERHEID.StatenGeneraal/DC.creator">Tweede Kamer der Staten-Generaal</meta:user-defined>
    <dc:language>nl</dc:language>
    <meta:user-defined meta:name="DCTERMS.alternative"/>
    <meta:user-defined meta:name="DC.title">De uitspraak van de Reclame Code Commissie over de informatievoorziening van het ministerie van Volksgezondheid, Welzijn en Sport over orgaandonatie</meta:user-defined>
    <meta:user-defined meta:name="DCTERMS.W3CDTF/DCTERMS.available">2017-09-07</meta:user-defined>
    <meta:user-defined meta:name="OVERHEIDop.publicationName">Kamervragen zonder antwoord</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