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6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619</text:p>
      <text:p text:style-name="ifm_p_font.roman_mt.3.76mm_ifm">Vragen van het lid <text:span text:style-name="ifm_span_font.bold_ifm">Azarkan</text:span> (DENK) aan de Minister van Veiligheid en Justitie over <text:span text:style-name="ifm_span_font.italic_ifm">de bezetting van een islamitische middelbare school en een moskee</text:span> (ingezonden 7 september 2017).</text:p>
      <text:p text:style-name="ifm_p_mt.3.76mm_ifm">Vraag 1</text:p>
      <text:p text:style-name="ifm_p_ifm">Kent u het bericht «Twee keer het dak op binnen 48 uur: wat is Het Identitair Verzet»?<text:note text:id="ID-2017Z11619-d37e49" text:note-class="footnote"><text:note-citation text:label="1 ">1</text:note-citation><text:note-body><text:p text:style-name="ifm_p_font.normal_size.6.93pt_mt..5mm_indent.-0.1161in_mleft.0.1161in_ifm">https://nos.nl/artikel/2191396-twee-keer-het-dak-op-binnen-48-uur-wat-is-het-identitair-verzet.html</text:p></text:note-body></text:note></text:p>
      <text:p text:style-name="ifm_p_mt.3.76mm_ifm">Vraag 2</text:p>
      <text:p text:style-name="ifm_p_ifm">Wat is uw oordeel over het feit dat het Identitair Verzet de nieuwe islamitische middelbare school in Amsterdam-West heeft bezet?</text:p>
      <text:p text:style-name="ifm_p_mt.3.76mm_ifm">Vraag 3</text:p>
      <text:p text:style-name="ifm_p_ifm">Deelt u de mening dat de haat jegens de islam, moslims, moskeeën en islamitische scholen toegenomen is? Zo ja, wat voor maatregelen neemt u om deze haat een halt toe te roepen? Zo nee, waarom niet?</text:p>
      <text:p text:style-name="ifm_p_mt.3.76mm_ifm">Vraag 4</text:p>
      <text:p text:style-name="ifm_p_ifm">Vindt u dat de toenemende dreiging en risico die islamitische gebouwen lopen aanleiding bieden voor een grotere financiële bijdrage vanuit de rijksoverheid om moskeeën en islamitische scholen te beveiligen? Zo ja, bent u van plan budget vrij te maken voor de bescherming van moskeeën en islamitische scholen? Zo nee, waarom niet, aangezien in oktober 2014 terecht budget vrijgemaakt is ter beveiliging van Joodse gebouwen?</text:p>
      <text:p text:style-name="ifm_p_mt.3.76mm_ifm">Vraag 5</text:p>
      <text:p text:style-name="ifm_p_ifm">Begrijpt u dat de acties van de anti-islambetogers voor afschuw, angst en onrust bij moslims hebben gezorgd? Zo ja, wat kunt u eraan doen de moslimgemeenschap gerust te stellen? Zo nee, waarom niet?</text:p>
      <text:p text:style-name="ifm_p_mt.3.76mm_ifm">Vraag 6</text:p>
      <text:p text:style-name="ifm_p_ifm">Zijn er behalve de genoemde school bij u nog andere recente gevallen bekend waarin islamitische scholen doelwit zijn geworden van geweld? Zo ja, waar vond dit plaats en hoe is in deze gevallen gereageerd door de politie en het openbaar ministerie? Kunt u de Kamer een overzicht doen toekomen van deze gevallen?</text:p>
      <text:p text:style-name="ifm_p_mt.3.76mm_ifm">Vraag 7</text:p>
      <text:p text:style-name="ifm_p_ifm">Deelt u de mening dat de anti-islambetogers Geert Wilders als inspiratiebron nemen om islamitische scholen en moskeeën te bezetten? Zo nee, waarom niet?</text:p>
      <text:p text:style-name="ifm_p_mt.3.76mm_ifm">Vraag 8</text:p>
      <text:p text:style-name="ifm_p_ifm">Deelt u de mening dat geldboetes de bezetters van de moskee en islamitische school niet zullen weerhouden om te stoppen met hun activiteiten? Zo ja, wat gaat u voor aanvullende acties ondernemen? Zo nee, kunt u de garantie geven dat deze mensen niet opnieuw een dergelijke actie zullen uitvoeren?</text:p>
      <text:p text:style-name="ifm_p_mt.3.76mm_ifm">Vraag 9</text:p>
      <text:p text:style-name="ifm_p_ifm">In hoeverre druisen de acties van het Identitair Verzet, waarbij er opgeroepen wordt tot geweld, in tegen onze Grondwet en het burgerlijk recht?</text:p>
      <text:p text:style-name="ifm_p_mt.3.76mm_ifm">Vraag 10</text:p>
      <text:p text:style-name="ifm_p_ifm">Deelt u de mening van Isbo, de koepelorganisatie van islamitische schoolbesturen, dat de gemeente heeft bijgedragen aan een klimaat van polarisatie en hiermee dit soort acties in de hand werkt? Zo nee, waarom niet?</text:p>
      <text:p text:style-name="ifm_p_mt.3.76mm_ifm">Vraag 11</text:p>
      <text:p text:style-name="ifm_p_ifm">Kunt u aan de Kamer een overzicht doen toekomen van de financiers van het Identitair Verzet? Zo ja, wanneer zal dit met de Kamer gedeeld worden? Zo nee, waarom niet?</text:p>
      <text:p text:style-name="ifm_p_mt.3.76mm_ifm">Vraag 12</text:p>
      <text:p text:style-name="ifm_p_ifm">Deelt u de mening dat acties die duiden op geweld en intimidatie door het Identitair Verzet aanleiding geven deze organisatie te verbieden? Zo ja, hoe gaat u dit doen? Zo nee, waarom niet?</text:p>
      <text:p text:style-name="ifm_p_mt.3.76mm_ifm">Vraag 13</text:p>
      <text:p text:style-name="ifm_p_ifm">Bent u bereid te reflecteren op het eigen handelen, gelet op het feit dat de Staatssecretaris van Onderwijs buiten de wet om de komst van de school heeft tegengehouden, er 24 rechtszaken zijn gevoerd die de staat uiteindelijk heeft verloren en de Staatssecretaris tijdens een uitzending van Nieuwsuur<text:note text:id="ID-2017Z11619-d37e118" text:note-class="footnote"><text:note-citation text:label="2 ">2</text:note-citation><text:note-body><text:p text:style-name="ifm_p_font.normal_size.6.93pt_mt..5mm_indent.-0.1161in_mleft.0.1161in_ifm">https://nos.nl/nieuwsuur/artikel/2108176-dekker-geen-geld-voor-islamitische-middelbare-school-amsterdam.html</text:p></text:note-body></text:note> het schoolbestuur betichtte van terrorisme? Zo nee, waarom niet?</text:p>
      <text:p text:style-name="ifm_p_mt.3.76mm_ifm">Vraag 14</text:p>
      <text:p text:style-name="ifm_p_ifm">Kan het optreden van de Staatssecretaris ertoe hebben geleid dat er een klimaat gecreëerd is waardoor bepaalde types worden aangemoedigd om te demonstreren zoals het Identitair Verzet dit heeft gedaan?</text:p>
      <text:p text:style-name="ifm_p_mt.3.76mm_ifm">Vraag 15</text:p>
      <text:p text:style-name="ifm_p_ifm">Bent u, en in het bijzonder de Staatssecretaris, bereid medeverantwoordelijkheid te erkennen voor het klimaat dat is geschapen? Zo nee, waarom niet?</text:p>
      <text:p text:style-name="ifm_p_mt.3.76mm_ifm">Vraag 16</text:p>
      <text:p text:style-name="ifm_p_ifm">Bent u bereid initiatief te nemen om de betrekkingen tussen het schoolbestuur, de gemeente, de inspectie en het Ministerie van Onderwijs, Cultuur en Wetenschap in het belang van kinderen te verbeteren? Zo nee, waarom niet?</text:p>
      <text:p text:style-name="ifm_p_mt.3.76mm_ifm">Vraag 17</text:p>
      <text:p text:style-name="ifm_p_ifm">Heeft u contact opgenomen met de vertegenwoordigers van de desbetreffende moskee en middelbare school die slachtoffer zijn geweest van deze bezetting? Zo nee, bent u bereid dit te doen?</text:p>
      <text:p text:style-name="ifm_p_mt.3.76mm_ifm">Vraag 18</text:p>
      <text:p text:style-name="ifm_p_ifm">Is de Minister-President bereid zijn afschuw uit te spreken over de acties van het Identitair Verzet en vervolgens een oproep te doen, waarin de regering garant staat voor de veiligheid van moslims en islamitische scho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zetting van een islamitische middelbare school en een moskee</dc:title>
    <meta:user-defined meta:name="OVERHEIDop.ParlID/DC.identifier">kv-tk-2017Z11619</meta:user-defined>
    <meta:user-defined meta:name="OVERHEIDop.vraagnummer">2017Z11619</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6-2017</meta:user-defined>
    <meta:user-defined meta:name="DCTERMS.W3CDTF/OVERHEIDop.datumIndiening">2017-09-07</meta:user-defined>
    <meta:user-defined meta:name="OVERHEID.StatenGeneraal/DC.creator">Tweede Kamer der Staten-Generaal</meta:user-defined>
    <dc:language>nl</dc:language>
    <meta:user-defined meta:name="DCTERMS.alternative"/>
    <meta:user-defined meta:name="DC.title">De bezetting van een islamitische middelbare school en een moskee</meta:user-defined>
    <meta:user-defined meta:name="DCTERMS.W3CDTF/DCTERMS.available">2017-09-07</meta:user-defined>
    <meta:user-defined meta:name="OVERHEIDop.publicationName">Kamervragen zonder antwoord</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Recht | Strafrecht</meta:user-defined>
    <meta:user-defined meta:name="OVERHEID.TaxonomieBeleidsagenda/OVERHEID.category">Cultuur en recreatie | Religie</meta:user-defined>
    <meta:user-defined meta:name="OVERHEIDop.versieInformatie"/>
  </office:meta>
</office:document-meta>
</file>