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14</text:p>
      <text:p text:style-name="ifm_p_font.roman_mt.3.76mm_ifm">Vragen van het lid <text:span text:style-name="ifm_span_font.bold_ifm">Agema</text:span> (PVV) aan de Staatssecretaris van Volksgezondheid, Welzijn en Sport over <text:span text:style-name="ifm_span_font.italic_ifm">het bericht dat zorginstellingen verontrustend vaak verlies leiden. </text:span> (ingezonden 7 september 2017).</text:p>
      <text:p text:style-name="ifm_p_mt.3.76mm_ifm">Vraag 1</text:p>
      <text:p text:style-name="ifm_p_ifm">Bent u bekend met het artikel «Verontrustend vaak lijden zorginstellingen verlies: 40% in de rode cijfers»?<text:note text:id="ID-2017Z11614-d37e58" text:note-class="footnote"><text:note-citation text:label="1 ">1</text:note-citation><text:note-body><text:p text:style-name="ifm_p_font.normal_size.6.93pt_mt..5mm_indent.-0.1161in_mleft.0.1161in_ifm">Volkskrant, 5 september 2017</text:p></text:note-body></text:note></text:p>
      <text:p text:style-name="ifm_p_mt.3.76mm_ifm">Vraag 2</text:p>
      <text:p text:style-name="ifm_p_ifm">Hoeveel thuiszorgorganisaties gingen in 2015 en 2016 failliet door te lage tarieven?</text:p>
      <text:p text:style-name="ifm_p_mt.3.76mm_ifm">Vraag 3</text:p>
      <text:p text:style-name="ifm_p_ifm">Hoe gaat u zorgen dat de thuiszorg in zijn geheel overeind blijft en kwetsbare ouderen in de toekomst nog zorg kunnen ontvangen?</text:p>
      <text:p text:style-name="ifm_p_mt.3.76mm_ifm">Vraag 4</text:p>
      <text:p text:style-name="ifm_p_ifm">Klopt het dat de personele kosten in de ouderenzorg oplopen omdat de uitstroom van personeel groter is dan de instroom en dit opgevuld wordt met dure uitzendkrachten? Zo nee, waarom klopt dit niet en komt dit niet voor dan?</text:p>
      <text:p text:style-name="ifm_p_mt.3.76mm_ifm">Vraag 5</text:p>
      <text:p text:style-name="ifm_p_ifm">Hoe gaat u ervoor zorgen dat de 400 miljoen euro extra voor een minimale bezetting in de verpleeghuizen besteedt gaat worden aan meer personeel in plaats van aan het verbeteren van de financiële positie van instellingen? Hoe kunt u dit controleren?</text:p>
      <text:p text:style-name="ifm_p_mt.3.76mm_ifm">Vraag 6</text:p>
      <text:p text:style-name="ifm_p_ifm">Klopt het dat banken extra rente zullen gaan vragen van zorginstellingen die de 1,5% winstnorm niet halen? Deelt u de mening dat geld dat voor zorg bedoeld is, aan zorg uitgegeven moet worden en niet verloren mag gaan in een gebrekkige bedrijfsvoering?</text:p>
      <text:p text:style-name="ifm_p_mt.3.76mm_ifm">Vraag 7</text:p>
      <text:p text:style-name="ifm_p_ifm">Worden zorgafhankelijke ouderen zo niet de dupe van het systeem als er hierdoor te weinig zorgverleners aan het bed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instellingen verontrustend vaak verlies leiden</dc:title>
    <meta:user-defined meta:name="OVERHEIDop.ParlID/DC.identifier">kv-tk-2017Z11614</meta:user-defined>
    <meta:user-defined meta:name="OVERHEIDop.vraagnummer">2017Z11614</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dat zorginstellingen verontrustend vaak verlies leiden</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